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ff0000" style:font-name="Times New Roman" fo:font-size="11pt" officeooo:paragraph-rsid="0000e90c" style:font-size-asian="11pt" style:font-size-complex="11pt"/>
    </style:style>
    <style:style style:name="P2" style:family="paragraph" style:parent-style-name="Standard">
      <style:paragraph-properties fo:text-align="justify" style:justify-single-word="false">
        <style:tab-stops>
          <style:tab-stop style:position="1cm"/>
          <style:tab-stop style:position="1.251cm"/>
        </style:tab-stops>
      </style:paragraph-properties>
      <style:text-properties style:font-name="Times New Roman" fo:font-size="11pt" officeooo:paragraph-rsid="0000e90c" style:font-size-asian="11pt" style:font-size-complex="11pt"/>
    </style:style>
    <style:style style:name="P3" style:family="paragraph" style:parent-style-name="Standard">
      <style:paragraph-properties fo:text-align="justify" style:justify-single-word="false"/>
      <style:text-properties style:font-name="Times New Roman" fo:font-size="11pt" officeooo:paragraph-rsid="0000e90c" style:font-size-asian="11pt" style:font-size-complex="11pt"/>
    </style:style>
    <style:style style:name="P4" style:family="paragraph" style:parent-style-name="Standard">
      <style:paragraph-properties fo:text-align="center" style:justify-single-word="false">
        <style:tab-stops>
          <style:tab-stop style:position="1cm"/>
          <style:tab-stop style:position="1.251cm"/>
        </style:tab-stops>
      </style:paragraph-properties>
      <style:text-properties style:font-name="Times New Roman" fo:font-size="11pt" officeooo:paragraph-rsid="0000e90c"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00e90c" style:font-size-asian="11pt" style:font-size-complex="11pt"/>
    </style:style>
    <style:style style:name="P6"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officeooo:paragraph-rsid="0000e90c" style:font-size-asian="12pt" style:font-name-complex="Times New Roman" style:font-size-complex="12pt"/>
    </style:style>
    <style:style style:name="P7"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1pt" fo:font-weight="bold" officeooo:paragraph-rsid="0000e90c" style:font-size-asian="11pt" style:font-weight-asian="bold" style:font-name-complex="Times New Roman" style:font-size-complex="11pt" style:font-weight-complex="bold"/>
    </style:style>
    <style:style style:name="P8"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1pt" fo:font-weight="bold" officeooo:paragraph-rsid="0000e90c" style:font-size-asian="11pt" style:font-weight-asian="bold" style:font-name-complex="Times New Roman" style:font-size-complex="11pt" style:font-weight-complex="bold"/>
    </style:style>
    <style:style style:name="P9" style:family="paragraph" style:parent-style-name="ConsPlusNormal">
      <style:paragraph-properties fo:margin-left="0cm" fo:margin-right="0cm" fo:orphans="2" fo:widows="2" fo:text-indent="0cm" style:auto-text-indent="false">
        <style:tab-stops>
          <style:tab-stop style:position="8.999cm" style:type="center"/>
        </style:tab-stops>
      </style:paragraph-properties>
      <style:text-properties style:font-name="Times New Roman" fo:font-size="11pt" officeooo:paragraph-rsid="0000e90c" style:font-size-asian="11pt" style:font-size-complex="11pt"/>
    </style:style>
    <style:style style:name="P10"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1pt" officeooo:paragraph-rsid="0000e90c" style:font-size-asian="11pt" style:font-size-complex="11pt"/>
    </style:style>
    <style:style style:name="P1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1pt" officeooo:paragraph-rsid="0000e90c" style:font-size-asian="11pt" style:font-name-complex="Times New Roman" style:font-size-complex="11pt"/>
    </style:style>
    <style:style style:name="P12" style:family="paragraph" style:parent-style-name="ConsPlusNormal">
      <style:paragraph-properties fo:margin-left="0cm" fo:margin-right="0cm" fo:orphans="2" fo:widows="2" fo:text-indent="0cm" style:auto-text-indent="false">
        <style:tab-stops>
          <style:tab-stop style:position="8.999cm" style:type="center"/>
          <style:tab-stop style:position="12.832cm"/>
        </style:tab-stops>
      </style:paragraph-properties>
      <style:text-properties style:font-name="Times New Roman" fo:font-size="11pt" officeooo:paragraph-rsid="0000e90c" style:font-size-asian="11pt" style:font-name-complex="Times New Roman" style:font-size-complex="11pt"/>
    </style:style>
    <style:style style:name="P13" style:family="paragraph" style:parent-style-name="ConsPlusNormal">
      <style:paragraph-properties fo:margin-left="0cm" fo:margin-right="0cm" fo:orphans="2" fo:widows="2" fo:text-indent="0cm" style:auto-text-indent="false">
        <style:tab-stops>
          <style:tab-stop style:position="8.999cm" style:type="center"/>
          <style:tab-stop style:position="15.849cm"/>
        </style:tab-stops>
      </style:paragraph-properties>
      <style:text-properties style:font-name="Times New Roman" fo:font-size="11pt" officeooo:paragraph-rsid="0000e90c" style:font-size-asian="11pt" style:font-name-complex="Times New Roman" style:font-size-complex="11pt"/>
    </style:style>
    <style:style style:name="P14"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2pt" officeooo:paragraph-rsid="0000e90c" style:font-size-asian="12pt" style:font-name-complex="Times New Roman" style:font-size-complex="12pt"/>
    </style:style>
    <style:style style:name="P15"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1pt" officeooo:paragraph-rsid="0000e90c" style:font-size-asian="11pt" style:font-name-complex="Times New Roman" style:font-size-complex="11pt"/>
    </style:style>
    <style:style style:name="P16" style:family="paragraph" style:parent-style-name="ConsNormal">
      <style:paragraph-properties fo:margin-left="0cm" fo:margin-right="0cm" fo:text-align="justify" style:justify-single-word="false" fo:orphans="2" fo:widows="2" fo:text-indent="0cm" style:auto-text-indent="false"/>
      <style:text-properties fo:color="#ff0000" style:font-name="Times New Roman" fo:font-size="11pt" officeooo:paragraph-rsid="0000e90c" style:font-size-asian="11pt" style:font-name-complex="Times New Roman" style:font-size-complex="11pt"/>
    </style:style>
    <style:style style:name="P17"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Times New Roman" fo:font-size="11pt" officeooo:paragraph-rsid="0000e90c" style:font-size-asian="11pt" style:font-size-complex="11pt"/>
    </style:style>
    <style:style style:name="P18" style:family="paragraph" style:parent-style-name="Standard">
      <style:paragraph-properties fo:margin-left="0cm" fo:margin-right="0cm" fo:text-align="justify" style:justify-single-word="false" fo:text-indent="0.953cm" style:auto-text-indent="false" style:text-autospace="none"/>
      <style:text-properties officeooo:paragraph-rsid="0000e90c"/>
    </style:style>
    <style:style style:name="P1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1pt" officeooo:paragraph-rsid="0000e90c" style:font-size-asian="11pt" style:font-size-complex="11pt"/>
    </style:style>
    <style:style style:name="P2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1pt" fo:letter-spacing="0.004cm" fo:language="ru" fo:country="RU" fo:font-weight="bold" officeooo:paragraph-rsid="0000e90c" style:font-size-asian="11pt" style:font-weight-asian="bold" style:font-size-complex="11pt"/>
    </style:style>
    <style:style style:name="P21"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1pt" officeooo:paragraph-rsid="0000e90c" style:font-size-asian="11pt" style:font-size-complex="11pt"/>
    </style:style>
    <style:style style:name="P22" style:family="paragraph" style:parent-style-name="ConsPlusNormal">
      <style:paragraph-properties fo:margin-left="0cm" fo:margin-right="0cm" fo:text-align="justify" style:justify-single-word="false" fo:text-indent="0.953cm" style:auto-text-indent="false"/>
      <style:text-properties style:font-name="Times New Roman" fo:font-size="11pt" officeooo:paragraph-rsid="0000e90c" style:font-size-asian="11pt" style:font-size-complex="11pt"/>
    </style:style>
    <style:style style:name="P23"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1pt" officeooo:paragraph-rsid="0000e90c" style:font-size-asian="11pt" style:font-name-complex="Times New Roman" style:font-size-complex="11pt"/>
    </style:style>
    <style:style style:name="P24" style:family="paragraph" style:parent-style-name="ConsPlusNormal">
      <style:paragraph-properties fo:margin-left="0cm" fo:margin-right="0cm" fo:text-align="justify" style:justify-single-word="false" fo:text-indent="0.953cm" style:auto-text-indent="false"/>
      <style:text-properties style:font-name="Times New Roman" fo:font-size="11pt" officeooo:paragraph-rsid="0000e90c" style:font-size-asian="11pt" style:font-name-complex="Times New Roman" style:font-size-complex="11pt"/>
    </style:style>
    <style:style style:name="P25" style:family="paragraph" style:parent-style-name="Text_20_body_20_indent">
      <style:paragraph-properties fo:margin-left="0cm" fo:margin-right="0cm" fo:text-indent="0.953cm" style:auto-text-indent="false"/>
      <style:text-properties style:font-name="Times New Roman" fo:font-size="11pt" officeooo:paragraph-rsid="0000e90c" style:font-size-asian="11pt" style:font-size-complex="11pt"/>
    </style:style>
    <style:style style:name="P26" style:family="paragraph" style:parent-style-name="Standard">
      <style:paragraph-properties fo:margin-left="0cm" fo:margin-right="0cm" fo:text-align="justify" style:justify-single-word="false" fo:text-indent="1.244cm" style:auto-text-indent="false"/>
      <style:text-properties style:font-name="Times New Roman" fo:font-size="11pt" officeooo:paragraph-rsid="0000e90c" style:font-size-asian="11pt" style:font-size-complex="11pt"/>
    </style:style>
    <style:style style:name="P27" style:family="paragraph" style:parent-style-name="Standard">
      <style:paragraph-properties fo:margin-left="0cm" fo:margin-right="0.03cm" fo:text-align="justify" style:justify-single-word="false" fo:text-indent="0cm" style:auto-text-indent="false"/>
      <style:text-properties style:font-name="Times New Roman" fo:font-size="11pt" officeooo:paragraph-rsid="0000e90c" style:font-size-asian="11pt" style:font-size-complex="11pt"/>
    </style:style>
    <style:style style:name="P28" style:family="paragraph" style:parent-style-name="Standard">
      <style:paragraph-properties fo:margin-left="0cm" fo:margin-right="0cm" fo:text-align="justify" style:justify-single-word="false" fo:text-indent="1cm" style:auto-text-indent="false">
        <style:tab-stops>
          <style:tab-stop style:position="1cm"/>
          <style:tab-stop style:position="1.251cm"/>
        </style:tab-stops>
      </style:paragraph-properties>
      <style:text-properties style:font-name="Times New Roman" fo:font-size="11pt" officeooo:paragraph-rsid="0000e90c" style:font-size-asian="11pt" style:font-size-complex="11pt"/>
    </style:style>
    <style:style style:name="P29" style:family="paragraph" style:parent-style-name="Standard">
      <style:paragraph-properties fo:margin-left="0cm" fo:margin-right="0cm" fo:text-align="justify" style:justify-single-word="false" fo:text-indent="1cm" style:auto-text-indent="false"/>
      <style:text-properties style:font-name="Times New Roman" fo:font-size="11pt" officeooo:paragraph-rsid="0000e90c" style:font-size-asian="11pt" style:font-size-complex="11pt"/>
    </style:style>
    <style:style style:name="P30" style:family="paragraph" style:parent-style-name="Standard">
      <style:paragraph-properties fo:margin-left="0cm" fo:margin-right="0cm" style:line-height-at-least="0.556cm" fo:text-align="justify" style:justify-single-word="false" fo:text-indent="1cm" style:auto-text-indent="false" style:vertical-align="baseline"/>
      <style:text-properties style:font-name="Times New Roman" fo:font-size="11pt" officeooo:paragraph-rsid="0000e90c" style:font-size-asian="11pt" style:font-size-complex="11pt"/>
    </style:style>
    <style:style style:name="P31" style:family="paragraph" style:parent-style-name="Standard">
      <style:paragraph-properties fo:margin-left="0cm" fo:margin-right="0cm" fo:text-align="justify" style:justify-single-word="false" fo:text-indent="1cm" style:auto-text-indent="false"/>
      <style:text-properties style:font-name="Times New Roman" fo:font-size="11pt" fo:language="ru" fo:country="RU" officeooo:paragraph-rsid="0000e90c" style:font-size-asian="11pt" style:font-size-complex="11pt"/>
    </style:style>
    <style:style style:name="P32" style:family="paragraph" style:parent-style-name="Standard">
      <style:paragraph-properties fo:margin-left="0cm" fo:margin-right="0cm" fo:text-align="justify" style:justify-single-word="false" fo:text-indent="1.27cm" style:auto-text-indent="false"/>
      <style:text-properties style:font-name="Times New Roman" fo:font-size="11pt" officeooo:paragraph-rsid="0000e90c" style:font-size-asian="11pt" style:font-size-complex="11pt"/>
    </style:style>
    <style:style style:name="P33" style:family="paragraph" style:parent-style-name="Standard">
      <style:paragraph-properties fo:margin-left="0cm" fo:margin-right="0cm" fo:text-align="end" style:justify-single-word="false" fo:text-indent="1.588cm" style:auto-text-indent="false"/>
      <style:text-properties style:font-name="Times New Roman" fo:font-size="11pt" officeooo:paragraph-rsid="0000e90c" style:font-size-asian="11pt" style:font-size-complex="11pt"/>
    </style:style>
    <style:style style:name="P34" style:family="paragraph" style:parent-style-name="ConsPlusNormal">
      <style:paragraph-properties fo:margin-left="0cm" fo:margin-right="0cm" fo:text-align="justify" style:justify-single-word="false" fo:orphans="2" fo:widows="2" fo:text-indent="0.501cm" style:auto-text-indent="false">
        <style:tab-stops>
          <style:tab-stop style:position="1cm" style:type="center"/>
        </style:tab-stops>
      </style:paragraph-properties>
      <style:text-properties style:font-name="Times New Roman" fo:font-size="11pt" officeooo:paragraph-rsid="0000e90c" style:font-size-asian="11pt" style:font-name-complex="Times New Roman" style:font-size-complex="11pt"/>
    </style:style>
    <style:style style:name="P35"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1pt" officeooo:paragraph-rsid="0000e90c" style:font-size-asian="11pt" style:font-name-complex="Times New Roman" style:font-size-complex="11pt"/>
    </style:style>
    <style:style style:name="P36"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1pt" officeooo:paragraph-rsid="0000e90c" style:font-size-asian="11pt" style:font-name-complex="Times New Roman" style:font-size-complex="11pt"/>
    </style:style>
    <style:style style:name="P37" style:family="paragraph" style:parent-style-name="Standard">
      <style:paragraph-properties fo:margin-left="0cm" fo:margin-right="0cm" fo:text-align="center" style:justify-single-word="false" fo:orphans="2" fo:widows="2" fo:text-indent="0cm" style:auto-text-indent="false"/>
      <style:text-properties style:font-name="Times New Roman" fo:font-size="12pt" officeooo:paragraph-rsid="0000e90c" style:font-size-asian="12pt" style:font-name-complex="Times New Roman" style:font-size-complex="12pt"/>
    </style:style>
    <style:style style:name="P38" style:family="paragraph" style:parent-style-name="Standard">
      <style:paragraph-properties fo:text-align="justify" style:justify-single-word="false" style:text-autospace="none"/>
      <style:text-properties style:font-name="Times New Roman" fo:font-size="11pt" style:text-underline-style="solid" style:text-underline-width="auto" style:text-underline-color="font-color" fo:font-weight="bold" officeooo:paragraph-rsid="0000e90c" style:font-size-asian="11pt" style:font-weight-asian="bold" style:font-size-complex="11pt"/>
    </style:style>
    <style:style style:name="P39" style:family="paragraph" style:parent-style-name="Standard">
      <style:paragraph-properties fo:margin-left="0cm" fo:margin-right="0cm" fo:text-align="justify" style:justify-single-word="false" fo:text-indent="1cm" style:auto-text-indent="false"/>
      <style:text-properties style:font-name="Times New Roman" fo:font-size="11pt" fo:language="ru" fo:country="RU" officeooo:paragraph-rsid="0000e90c" style:font-size-asian="11pt" style:font-size-complex="11pt"/>
    </style:style>
    <style:style style:name="P40" style:family="paragraph" style:parent-style-name="Standard">
      <style:paragraph-properties fo:margin-left="0cm" fo:margin-right="0cm" fo:text-align="justify" style:justify-single-word="false" fo:text-indent="1cm" style:auto-text-indent="false"/>
      <style:text-properties style:font-name="Times New Roman" fo:font-size="11pt" fo:letter-spacing="0.004cm" fo:language="ru" fo:country="RU" officeooo:paragraph-rsid="0000e90c" style:font-size-asian="11pt" style:font-size-complex="11pt"/>
    </style:style>
    <style:style style:name="T1" style:family="text">
      <style:text-properties style:font-name="Times New Roman" fo:font-size="11pt" style:font-size-asian="11pt" style:font-size-complex="11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name-complex="Times New Roman" style:font-weight-complex="bold"/>
    </style:style>
    <style:style style:name="T5" style:family="text">
      <style:text-properties fo:language="en" fo:country="US" style:font-name-complex="Times New Roman"/>
    </style:style>
    <style:style style:name="T6" style:family="text">
      <style:text-properties fo:language="en" fo:country="US" fo:font-weight="normal" style:font-weight-asian="normal" style:font-name-complex="Times New Roman CYR"/>
    </style:style>
    <style:style style:name="T7" style:family="text">
      <style:text-properties fo:color="#002060"/>
    </style:style>
    <style:style style:name="T8" style:family="text">
      <style:text-properties fo:color="#002060" style:font-name-complex="Times New Roman"/>
    </style:style>
    <style:style style:name="T9" style:family="text">
      <style:text-properties fo:color="#002060" fo:font-weight="bold" style:font-weight-asian="bold" style:font-weight-complex="bold"/>
    </style:style>
    <style:style style:name="T10" style:family="text">
      <style:text-properties fo:color="#002060" fo:font-weight="normal" style:font-weight-asian="normal" style:font-weight-complex="normal"/>
    </style:style>
    <style:style style:name="T11" style:family="text">
      <style:text-properties fo:color="#ff0000" style:font-name-complex="Times New Roman"/>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 style:font-weight-complex="bold"/>
    </style:style>
    <style:style style:name="T15" style:family="text">
      <style:text-properties fo:color="#000000" style:font-weight-complex="bold"/>
    </style:style>
    <style:style style:name="T16" style:family="text">
      <style:text-properties fo:color="#000000" fo:font-weight="normal" fo:background-color="#ffffff" loext:char-shading-value="0" style:font-weight-asian="normal" style:font-weight-complex="normal"/>
    </style:style>
    <style:style style:name="T17" style:family="text">
      <style:text-properties fo:color="#000000" fo:language="ru" fo:country="RU" officeooo:rsid="0000e90c" style:font-weight-complex="bold"/>
    </style:style>
    <style:style style:name="T18" style:family="text">
      <style:text-properties style:font-weight-complex="bold"/>
    </style:style>
    <style:style style:name="T19" style:family="text">
      <style:text-properties fo:letter-spacing="0.004cm"/>
    </style:style>
    <style:style style:name="T20" style:family="text">
      <style:text-properties fo:letter-spacing="0.004cm" fo:font-style="italic" style:font-style-asian="italic"/>
    </style:style>
    <style:style style:name="T21" style:family="text">
      <style:text-properties fo:letter-spacing="0.004cm" style:font-name-complex="Arial"/>
    </style:style>
    <style:style style:name="T22" style:family="text">
      <style:text-properties style:font-name-complex="Times New Roman"/>
    </style:style>
    <style:style style:name="T23" style:family="text">
      <style:text-properties fo:language="ru" fo:country="RU" fo:font-weight="normal" style:font-weight-asian="normal" style:font-name-complex="Times New Roman CYR"/>
    </style:style>
    <style:style style:name="T24" style:family="text">
      <style:text-properties fo:language="ru" fo:country="RU" fo:font-weight="normal" style:font-weight-asian="normal" style:font-name-complex="Times New Roman CYR" style:font-weight-complex="normal"/>
    </style:style>
    <style:style style:name="T25"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ИНФОРМАЦИОННОЕ СООБЩЕНИЕ О ПРОДАЖЕ МУНИЦИПАЛЬНОГО ИМУЩЕСТВА</text:p>
      <text:p text:style-name="P6"/>
      <text:p text:style-name="P34">Администрация Краснополянского сельского поселения (далее – Продавец) сообщает о продаже муниципального имущества посредством публичного предложения.</text:p>
      <text:p text:style-name="P7">I. Общие положения</text:p>
      <text:p text:style-name="P19">1.Решение об условиях приватизации муниципального имущества:</text:p>
      <text:p text:style-name="P38">- постановление Администрации Краснополянского сельского поселения от <text:s/>12 ноября <text:s/>2018г. года № 114 «О продаже муниципального имущества посредством публичного предложения».</text:p>
      <text:p text:style-name="P23">2. <text:s/>Организатором продажи имущества является Администрация Краснополянского сельского поселения.</text:p>
      <text:p text:style-name="P26"><text:s text:c="4"/>Местонахождение: Ростовская область, Песчанокопский район, с. Красная Поляна, ул. Кирова,2, Администрация Краснополянского сельского поселения; почтовый адрес: 347565, Ростовская область, Песчанокопский район, с.Красная Поляна, ул. Кирова,2; электронная почта: <text:span text:style-name="T2">sp30320@donpac.ru</text:span>, <text:s/>контактные телефоны: <text:s/>8(863<text:span text:style-name="T2">73</text:span>) 9<text:span text:style-name="T2">-45-99</text:span>.</text:p>
      <text:p text:style-name="P23">3. Способ приватизации - продажа муниципального имущества посредством публичного предложения.</text:p>
      <text:p text:style-name="P23">4. Форма подачи предложений о цене – открытая форма подачи предложений о приобретении муниципального имущества в течение одной процедуры проведения продажи.</text:p>
      <text:p text:style-name="P27"><text:s text:c="9"/>5. Продажа осуществляется в соответствии с требованиями Федерального закона от 21.12.2001 № 178-ФЗ «О приватизации государственного и муниципального имущества»,<text:span text:style-name="T13"> </text:span><text:span text:style-name="T18">Положения об организации продажи государственного или муниципального имущества </text:span>посредством публичного предложения<text:span text:style-name="T18">, утвержденного постановлением Правительства Российской Федерации от </text:span><text:s/>22.02.2002 № 549 «Об утверждении положений об организации продажи государственного или муниципального имущества посредством публичного предложения и без объявления цены».</text:p>
      <text:p text:style-name="P21"><text:span text:style-name="T22">6. Дата начала приема заявок на участие в продаже – 15 ноября</text:span><text:span text:style-name="T8"> 2018 года.</text:span></text:p>
      <text:p text:style-name="P21"><text:span text:style-name="T22">7. Дата окончания приема заявок на участие в продаже – <text:s/>10 декабря</text:span><text:span text:style-name="T8"> 2018 года.</text:span></text:p>
      <text:p text:style-name="P21"><text:span text:style-name="T22">8. Время и место приема заявок - рабочие дни с 08.00 до 16.00 <text:s/>по адресу: Ростовская область, Песчанокопский район, с.Красная Поляна, ул. Кирова,2, каб.4, Администрация Краснополянского сельского поселения .Контактный телефон, факс:8(86373)9-48-26; <text:s text:c="9"/>8(863</text:span><text:span text:style-name="T5">73</text:span><text:span text:style-name="T22">) 9-45-99.</text:span></text:p>
      <text:p text:style-name="P21"><text:span text:style-name="T22"><text:s/>9. <text:s/>Признание претендентов участниками продажи: 14 декабря </text:span><text:span text:style-name="T8"><text:s/>2018 года в 10.00 часов</text:span><text:span text:style-name="T11">.</text:span></text:p>
      <text:p text:style-name="P21"><text:span text:style-name="T22">10. Дата, время и место проведения продажи муниципального имущества – 17 декабря</text:span><text:span text:style-name="T8"> <text:s/>2018</text:span><text:span text:style-name="T22"> года <text:s/>в </text:span><text:span text:style-name="T8">11 часов</text:span><text:span text:style-name="T22"> 00 минут, по адресу: Ростовская область, Песчанокопский район, с.Красная Поляна, ул. Кирова,2, в здании Администрации Краснополянского сельского поселения ( ул. Кирова,2, каб.4).</text:span></text:p>
      <text:p text:style-name="P17"><text:s text:c="9"/>11. Предмет продажи – <text:s/>муниципальное имущество.</text:p>
      <text:p text:style-name="P17"><text:s text:c="9"/>12. Задаток установлен в размере 20% от начального размера стоимости муниципального имущества.<text:span text:style-name="T13"> </text:span></text:p>
      <text:p text:style-name="P17"><text:span text:style-name="T13"><text:tab/></text:span><text:span text:style-name="T18">13. Сведения о предыдущих торгах по продаже – аукцион </text:span>по продаже муниципального имущества <text:s/>от 07.11.2018г. признан несостоявшимся в связи с отсутствием заявок.</text:p>
      <text:p text:style-name="P2"><text:s text:c="9"/><text:tab/>14. Форма заявки на участие в продаже (Приложение 1).</text:p>
      <text:p text:style-name="P2"><text:s text:c="10"/>15. Форма договора купли-продажи (Приложение 2).</text:p>
      <text:p text:style-name="P28">16. Форма описи документов (Приложение 3).</text:p>
      <text:p text:style-name="P2"/>
      <text:p text:style-name="P4"><text:span text:style-name="T3">II</text:span><text:span text:style-name="T12">. Сведения о выставляемом на продажу муниципальном имуществе</text:span></text:p>
      <text:p text:style-name="P4"/>
      <text:p text:style-name="P29"><text:span text:style-name="T24">Объект продажи:</text:span><text:span text:style-name="T23"> автомобиль К</text:span><text:span text:style-name="T6">IA Spectra (FB2272)</text:span><text:span text:style-name="T23">, регистрационный знак Р346ХХ 61/</text:span><text:span text:style-name="T6">rus, </text:span><text:span text:style-name="T23">год выпуска 2007, модель, № двигателя </text:span><text:span text:style-name="T6">S6D143728 , </text:span><text:span text:style-name="T23">цвет темно-синий, идентификационный номер ( </text:span><text:span text:style-name="T6">VIN) <text:s/>XWKFB227270049223, </text:span><text:span text:style-name="T23">паспорт транспортного средства 18 МН 127514 от 30.06. 2007 г., свидетельство о регистрации <text:s/>61РО <text:s/>102122 от 13.07.2007г.</text:span></text:p>
      <text:p text:style-name="P31"><text:s/>Начальную цену объекта установить в соответствии с отчетом № 0268/18 от 02.10.2018 г. в размере 170000 руб. ( сто семьдесят тысяч руб. 00 коп.) без НДС.</text:p>
      <text:p text:style-name="P31">«Шаг понижения» цены-10% от начальной цены продаваемого имущества- 17000,00 ( семнадцать тысяч) <text:s/>рублей.</text:p>
      <text:p text:style-name="P31"><text:soft-page-break/>«Шаг аукциона»-50%»шага понижения» и составляет 8500 руб.00 коп.( восемь тысяч пятьсот руб. 00 коп.)</text:p>
      <text:p text:style-name="P31">«Цена отсечения»- <text:s/>50% цены начальной цены первоначального предложения и составляет 85000,00 <text:s/>( восемьдесят пять тысяч ) <text:s/>рублей <text:s/>.</text:p>
      <text:p text:style-name="P31">Оплата приобретаемого покупателем муниципального имущества производится единовременно.</text:p>
      <text:p text:style-name="P40">Размер задатка для участия в продаже-20% от начальной цены предмета продажи и составляет <text:s text:c="3"/>34 000,00 <text:s/>( тридцать четыре тысячи ) рублей</text:p>
      <text:p text:style-name="P20"/>
      <text:p text:style-name="P20"/>
      <text:p text:style-name="P9"><text:tab/><text:span text:style-name="T14">III. Условия участия в продаже</text:span></text:p>
      <text:p text:style-name="P11">1. Общие условия</text:p>
      <text:p text:style-name="P23">Претендент должен в установленном порядке:</text:p>
      <text:p text:style-name="P23">- подать заявку Продавцу по установленной форме с приложением всех документов, состав которых установлен настоящим информационным сообщением;</text:p>
      <text:p text:style-name="P23">- внести задаток на счет Продавца в указанном в настоящем информационном сообщении.</text:p>
      <text:p text:style-name="P23">Обязанность доказать свое право на участие в продаже имущества возлагается на претендента.</text:p>
      <text:p text:style-name="P12"><text:tab/>2. Порядок внесения задатка<text:tab/></text:p>
      <text:p text:style-name="P19">Для участия в продаже имущества претендент вносит задаток в размере, указанном в информационном сообщении о продаже имущества в срок до <text:span text:style-name="T7">16.00 часов 10 декабря 2018 года.</text:span> </text:p>
      <text:p text:style-name="P25">Задаток перечисляется на расчетный счет Продавца: </text:p>
      <text:p text:style-name="P25"><text:span text:style-name="T9">- - </text:span><text:span text:style-name="T10">УФК по Ростовской области (Администрация Краснополянского сельского поселения) ИНН 6127011156 КПП 612701001 Счет: №</text:span><text:span text:style-name="T16"> 40101810400000010002 </text:span></text:p>
      <text:p text:style-name="P5"><text:span text:style-name="T18">Наименование банка: </text:span>Отделение г. Ростов-на-Дону <text:span text:style-name="T18"><text:s/>БИК: 046015001, ОКТМО: 606 444 33</text:span></text:p>
      <text:p text:style-name="P32"><text:span text:style-name="T18">Код бюджетной классификации: </text:span><text:span text:style-name="T15">951 114 0205310 0000 410 ( доходы от реализации иного имущества, находящегося в собственности <text:s/></text:span><text:span text:style-name="T17">сельских </text:span><text:span text:style-name="T15">поселений (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span></text:p>
      <text:p text:style-name="P25">Да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после чего договор о задатке считается заключенным в письменной форме.</text:p>
      <text:p text:style-name="P23">Документом, подтверждающим поступление задатка на счет, является выписка с лицевого счета Продавца.</text:p>
      <text:p text:style-name="P13"><text:tab/>3. Порядок подачи заявки на участие в продаже<text:tab/></text:p>
      <text:p text:style-name="P19">Один претендент имеет право подать только одну заявку на участие в продаже.</text:p>
      <text:p text:style-name="P23">Заявка подается Продавцу, начиная с даты начала приема заявок и до даты окончания приема заявок, указанных в настоящем информационном сообщении.</text:p>
      <text:p text:style-name="P23">Заявка подается в двух экземплярах по установленной Продавцом форме. Один экземпляр заявки, удостоверенный подписью Продавца, возвращается претенденту с указанием даты и времени (часы, минуты) приема заявки.</text:p>
      <text:p text:style-name="P23">Заявка, поступившая по истечении срока ее приема, возвращается претенденту или его уполномоченному представителю под расписку вместе с документами по описи, на которой делается отметка об отказе в принятии документов с указанием причины отказа.</text:p>
      <text:p text:style-name="P23">Заявка считается принятой Продавцом, если ей присвоен регистрационный номер, о чем на заявке делается соответствующая отметка.</text:p>
      <text:p text:style-name="P23">Заявка подается и принимается одновременно с полным комплектом требуемых для участия в продаже документов.</text:p>
      <text:p text:style-name="P19">До признания претендента участником продажи он имеет право посредством уведомления в письменной форме отозвать зарегистрированную заявку. В случае отзыва претендентом в установленном порядке заявки до даты окончания приема заявок поступивший от претендента задаток подлежит возврату в срок не позднее чем пять дней со дня поступления уведомления об отзыве заявки. В случае отзыва претендентом заявки позднее даты окончания приема заявок задаток возвращается в порядке, установленном для участников продажи.</text:p>
      <text:p text:style-name="P19"><text:soft-page-break/></text:p>
      <text:p text:style-name="P7">IV. Перечень требуемых для участия в продаже документов</text:p>
      <text:p text:style-name="P7">и требования к их оформлению</text:p>
      <text:p text:style-name="P23">1. Претендент не допускается к участию в продаже по следующим основаниям:</text:p>
      <text:p text:style-name="P19">- представленные документы не подтверждают право претендента быть покупателем в соответствии с законодательством Российской Федерации;</text:p>
      <text:p text:style-name="P19">- представлены не все документы в соответствии с перечнем, указанным в информационном сообщении о продаже муниципального имущества, либо оформление указанных документов не соответствует законодательству Российской Федерации;</text:p>
      <text:p text:style-name="P19">- заявка подана лицом, не уполномоченным претендентом на осуществление таких действий;</text:p>
      <text:p text:style-name="P19">-не подтверждено поступление в установленный срок задатка на счета, указанные в информационном сообщении.</text:p>
      <text:p text:style-name="P23">2. Заявка на участие в аукционе подается по форме, утверждаемой Продавцом.</text:p>
      <text:p text:style-name="P22"><text:span text:style-name="T22">3. Одновременно с заявкой претенденты представляют:</text:span> </text:p>
      <text:p text:style-name="P30"><text:span text:style-name="T19">Одновременно с заявкой претенденты представляют следующие документы: <text:line-break/></text:span><text:span text:style-name="T20">юридические лица</text:span><text:span text:style-name="T19">:  заверенные копии учредительных документов;<text:line-break/>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при наличии печати) и подписанное его руководителем письмо);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 </text:span><text:span text:style-name="T20">физические лица</text:span><text:span text:style-name="T19"> предъявляют документ, удостоверяющий личность, или представляют копии всех его листов.<text:line-break/> <text:s text:c="6"/>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этоголица.<text:line-break/> <text:s text:c="7"/>Все листы документов, представляемых одновременно с заявкой, либо отдельные тома данных документов должны быть прошиты, пронумерованы, скреплены печатью претендента (при наличии печати) (для юридического лица) и подписаны претендентом или его представителем. <text:line-break/>К данным документам (в том числе к каждому тому) также прилагается их опись. Заявка и такая опись составляются в двух экземплярах, один из которых остается у продавца, другой - у претендента.</text:span><text:span text:style-name="T21"> <text:line-break/> <text:s text:c="8"/></text:span>Не допускается устанавливать иные требования к документам, представляемым одновременно с заявкой, за исключением требований, предусмотренных настоящим разделом, а также требовать представление иных документов.</text:p>
      <text:p text:style-name="P19">В случае проведения продажи государственного или муниципального имущества в электронной форме заявка и иные представленные одновременно с ней документы подаются в форме электронных документов.</text:p>
      <text:p text:style-name="P23">4. Указанные документы в части их оформления и содержания должны соответствовать требованиям законодательства Российской Федерации. </text:p>
      <text:p text:style-name="P23">Документы, содержащие помарки, подчистки, исправления и т.п. не принимаются.</text:p>
      <text:p text:style-name="P23"/>
      <text:p text:style-name="P8">V. Ограничения участия в продаже <text:s/>отдельных категорий физических и юридических лиц </text:p>
      <text:p text:style-name="P35"><text:soft-page-break/>В продаже могут участвовать любые физические и юридические лица, за исключением государственных и муниципальных унитарных предприятий, а также юридических лиц, в уставном капитале которых доля <text:s/>Российской Федерации, субъектов Российской Федерации и муниципальных образований превышает 25 процентов, кроме случаев, предусмотренных статьей 25 Федерального закона от 21.12.2001 № 178-ФЗ «О приватизации государственного и муниципального имущества».</text:p>
      <text:p text:style-name="P35"/>
      <text:p text:style-name="P10"><text:span text:style-name="T14">V</text:span><text:span text:style-name="T4">I</text:span><text:span text:style-name="T14">. Порядок проведения продажи и оформление ее результатов</text:span></text:p>
      <text:p text:style-name="P19">1. Решение комиссии о признании претендентов участниками продажи оформляется протоколом.</text:p>
      <text:p text:style-name="P19">В протоколе о признании претендентов участниками продажи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продажи, а также имена (наименования) претендентов, которым было отказано в допуске к участию в продаже, с указанием оснований отказа.</text:p>
      <text:p text:style-name="P19">При наличии оснований для признания продажи муниципального имущества посредством публичного предложения несостоявшейся комиссия принимает соответствующее решение, которое оформляется протоколом.</text:p>
      <text:p text:style-name="P19">2. В день определения участников продажи имущества, указанный в информационном сообщении о проведении продажи имущества, комиссия рассматривает заявки и документы претендентов, устанавливает факт поступления от претендентов задатков на основании выписки (выписок) с соответствующего счета (счетов). По результатам рассмотрения документов комиссия принимает решение о признании претендентов участниками продажи имущества или об отказе в допуске претендентов к участию в продаже имущества.</text:p>
      <text:p text:style-name="P19">3. Претенденты, признанные участниками продажи имущества, и претенденты, не допущенные к участию в продаже имущества, уведомляются о принятом решении не позднее следующего рабочего дня с даты оформления данного решения протоколом путем вручения им под расписку соответствующего уведомления либо направления такого уведомления по почте заказным письмом.</text:p>
      <text:p text:style-name="P19">4. Претендент приобретает статус участника продажи имущества с момента оформления Продавцом протокола о признании претендентов участниками продажи имущества.</text:p>
      <text:p text:style-name="P19"><text:span text:style-name="T25">5. </text:span>Продажа имущества осуществляется с использованием открытой формы подачи предложений о приобретении имущества в течении одной процедуры в следующем порядке:</text:p>
      <text:p text:style-name="P19">а) продажа имущества проводится не позднее третьего рабочего дня со дня признания претендентов участниками продажи;</text:p>
      <text:p text:style-name="P19">б) участникам продажи имущества выдаются пронумерованные карточки участника продажи имущества;</text:p>
      <text:p text:style-name="P19">в) процедура продажи начинается с объявления аукциониста об открытии продажи имущества;</text:p>
      <text:p text:style-name="P19">г) после открытия продажи имущества аукционистом оглашаются наименование имущества, его основные характеристики, цена первоначального предложения и минимальная цена предложения (цена отсечения), а также «шаг понижения» и «шаг аукциона».</text:p>
      <text:p text:style-name="P19">«Шаг понижения» устанавливается Продавцом в фиксированной сумме, составляющей не более 10 процентов цены первоначального предложения, и не изменяется в течение всей процедуры продажи.</text:p>
      <text:p text:style-name="P19">«Шаг аукциона» устанавливается продавцом в фиксированной сумме, составляющей не более 50 процентов «шага понижения», и не изменяется в течение всей процедуры продажи;</text:p>
      <text:p text:style-name="P19">д) после оглашения аукционистом цены первоначального предложения участникам предлагается заявить эту цену путем поднятия выданных карточек, а в случае отсутствия предложений по первоначальной цене имущества аукционистом осуществляется последовательное снижение цены на «шаг понижения».</text:p>
      <text:p text:style-name="P19">Предложения о приобретении имущества заявляются участниками продажи имущества поднятием карточек после оглашения цены первоначального предложения или цены предложения, сложившейся на соответствующем «шаге понижения»;</text:p>
      <text:p text:style-name="P19">е) право приобретения имущества принадлежит участнику продажи имущества,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имущества после троекратного повторения аукционистом сложившейся цены продажи имущества. Аукционист объявляет о продаже имущества, называет номер карточки участника продажи имущества, <text:soft-page-break/>который подтвердил начальную или последующую цену, указывает на этого участника и оглашает цену продажи имущества;</text:p>
      <text:p text:style-name="P18"><text:span text:style-name="T1">ж) в случае, если несколько участников продажи имущества подтверждают цену первоначального предложения или цену предложения, сложившуюся на одном из «шагов понижения», для всех участников продажи имущества проводится аукцион по установленным Федеральным </text:span><text:a xlink:type="simple" xlink:href="consultantplus://offline/ref=89BD1FA9546553F0430C1A0FE8B034F909CFD1569AB231E81BC7615E84F92B1844DA4FBC73s3X9L" text:style-name="Internet_20_link" text:visited-style-name="Visited_20_Internet_20_Link"><text:span text:style-name="Internet_20_link"><text:span text:style-name="T1">законом</text:span></text:span></text:a><text:span text:style-name="T1"> от 21.12.2001 № 178-ФЗ «О приватизации государственного и муниципального имущества» правилам проведения аукциона, предусматривающим открытую форму подачи предложений о цене имущества. Начальной ценой имущества на таком аукционе является цена первоначального предложения или цена предложения, сложившаяся на определенном «шаге понижения». В случае если участники такого аукциона не заявляют предложения о цене, превышающей начальную цену имущества, право его приобретения принадлежит участнику аукциона, который первым подтвердил начальную цену имущества. <text:s text:c="23"/>После завершения аукциона аукционист объявляет о продаже имущества, называет победителя продажи имущества, цену и номер карточки победителя;</text:span></text:p>
      <text:p text:style-name="P19">з) цена имущества, предложенная победителем продажи имущества, заносится в протокол об итогах продажи имущества, составляемый в 2 экземплярах.</text:p>
      <text:p text:style-name="P19">6. Протокол об итогах продажи имущества, подписанный комиссией по <text:s/>продаже имущества, является документом, удостоверяющим право победителя на заключение договора купли-продажи имущества. </text:p>
      <text:p text:style-name="P19">7. Протокол об итогах продажи имущества направляется победителю продажи имущества одновременно с уведомлением о признании его победителем.</text:p>
      <text:p text:style-name="P19">Если при проведении продажи имущества Продавцом проводились фотографирование, аудио- и (или) видеозапись, киносъемка, то об этом делается отметка в протоколе. В указанном случае материалы фотографирования, аудио- и (или) видеозаписи, киносъемки прилагаются в течение суток к протоколу (экземпляру Продавца) в соответствии с актом, подписываемым лицом, осуществлявшим фотографирование, аудио- и (или) видеозапись, киносъемку, аукционистом по продаже имущества и комиссией.</text:p>
      <text:p text:style-name="P24">8. По результатам продажи имущества Продавец и победитель продажи имущества (покупатель) не позднее чем через 5 рабочих дней с даты проведения продажи посредством публичного предложения заключают в соответствии с законодательством Российской Федерации договор купли-продажи имущества.</text:p>
      <text:p text:style-name="P19">9. Оплата приобретаемого имущества производится путем перечисления денежных средств на счет, указанный в информационном сообщении о проведении продажи имущества. Внесенный победителем продажи задаток засчитывается в счет оплаты приобретаемого имущества.</text:p>
      <text:p text:style-name="P19">10. При уклонении или отказе победителя продажи имущества посредством публичного предложения от заключения в установленный срок договора купли-продажи имущества задаток ему не возвращается, и он утрачивает право на заключение указанного договора. </text:p>
      <text:p text:style-name="P19">11. Передача муниципального имущества и оформление права собственности на него осуществляются в соответствии с законодательством Российской Федерации и договором купли-продажи не позднее чем через тридцать дней после дня полной оплаты имущества.</text:p>
      <text:p text:style-name="P23"/>
      <text:p text:style-name="P10"><text:span text:style-name="T14">VI</text:span><text:span text:style-name="T4">I</text:span><text:span text:style-name="T14">. Признание продажи имущества несостоявшейся</text:span></text:p>
      <text:p text:style-name="P19">1. Продажа имущества признается несостоявшейся в следующих случаях:</text:p>
      <text:p text:style-name="P19">а) не было подано ни одной заявки на участие в продаже имущества либо ни один из претендентов не признан участником продажи имущества;</text:p>
      <text:p text:style-name="P19">б) принято решение о признании только 1 претендента участником продажи;</text:p>
      <text:p text:style-name="P19">в) после троекратного объявления ведущим минимальной цены предложения (цены отсечения) ни один из участников не поднял карточку.</text:p>
      <text:p text:style-name="P19">2. В случае признания продажи имущества несостоявшейся Продавец в тот же день составляет соответствующий протокол, подписываемый комиссией по продажи имущества.</text:p>
      <text:p text:style-name="P19">3. Лицам, перечислившим задаток для участия в продаже имущества, денежные средства возвращаются в следующем порядке:</text:p>
      <text:p text:style-name="P19">а) участникам продажи имущества, за исключением ее победителя, - в течение 5 календарных дней со дня подведения итогов продажи имущества;</text:p>
      <text:p text:style-name="P19"><text:soft-page-break/>б) претендентам, не допущенным к участию в продаже имущества, - в течение 5 календарных дней со дня подписания протокола о признании претендентов участниками продажи имущества.</text:p>
      <text:p text:style-name="P3">Ознакомится с дополнительной информацией, условиями договора купли-продажи можно в <text:s/>Администрации Краснополянского сельского поселения по адресу: Песчанокопский район, с. Красная Поляна, ул. Кирова, 2 каб. 4, тел.: 9-45-99 с 15 ноября 2018 г. по <text:s/>10 декабря 2018г. включительно с 8 ч. 00 м. до 16 ч. 00 м. </text:p>
      <text:p text:style-name="P1"/>
      <text:p text:style-name="P1"/>
      <text:p text:style-name="P16"/>
      <text:p text:style-name="P33"><text:s/>Глава Администрации Краснополянского</text:p>
      <text:p text:style-name="P33">сельского поселения <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4pt" style:font-size-asian="14pt" style:font-size-complex="14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6.2$Windows_x86 LibreOffice_project/0c292870b25a325b5ed35f6b45599d2ea4458e77</meta:generator>
    <dc:date>2018-11-14T13:16:41.311000000</dc:date>
    <meta:editing-duration>PT7M50S</meta:editing-duration>
    <meta:editing-cycles>2</meta:editing-cycles>
    <meta:document-statistic meta:table-count="0" meta:image-count="0" meta:object-count="0" meta:page-count="7" meta:paragraph-count="104" meta:word-count="2365" meta:character-count="19021" meta:non-whitespace-character-count="16588"/>
  </office:meta>
</office:document-meta>
</file>