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YR" fo:font-weight="bold" style:font-weight-asian="bold" fo:font-size="14pt" style:font-size-asian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P13" style:parent-style-name="Standard" style:family="paragraph">
      <style:text-properties style:font-name="Times New Roman CYR"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4pt" style:font-size-asian="14pt" fo:background-color="#FFFFFF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T18" style:parent-style-name="Основнойшрифтабзаца" style:family="text">
      <style:text-properties fo:font-size="14pt" style:font-size-asian="14pt" fo:language="ru" fo:country="RU"/>
    </style:style>
    <style:style style:name="T19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20" style:parent-style-name="Standard" style:family="paragraph">
      <style:text-properties fo:color="#FF0000" fo:font-size="14pt" style:font-size-asian="14pt" fo:language="ru" fo:country="RU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color="#000000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 CYR" fo:color="#000000" fo:font-size="14pt" style:font-size-asian="14pt" fo:language="ru" fo:country="RU"/>
    </style:style>
    <style:style style:name="P24" style:parent-style-name="Standard" style:family="paragraph">
      <style:paragraph-properties fo:line-height="115%"/>
      <style:text-properties style:font-name="Times New Roman CYR" fo:color="#000000" fo:font-size="14pt" style:font-size-asian="14pt" fo:language="ru" fo:country="RU"/>
    </style:style>
    <style:style style:name="P25" style:parent-style-name="Standard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 CYR" fo:color="#000000" fo:font-size="14pt" style:font-size-asian="14pt" fo:language="ru" fo:country="RU"/>
    </style:style>
    <style:style style:name="T27" style:parent-style-name="Основнойшрифтабзаца" style:family="text">
      <style:text-properties fo:color="#000000" fo:font-size="14pt" style:font-size-asian="14pt" fo:language="ru" fo:country="RU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fo:language="ru" fo:country="RU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3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T40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T44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45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Основнойшрифтабзаца" style:family="text">
      <style:text-properties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49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50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fo:language="ru" fo:country="RU"/>
    </style:style>
    <style:style style:name="P58" style:parent-style-name="Standard" style:family="paragraph">
      <style:paragraph-properties fo:text-align="justify"/>
      <style:text-properties style:font-name="Times New Roman CYR" fo:font-weight="bold" style:font-weight-asian="bold" style:font-weight-complex="bold" fo:font-size="14pt" style:font-size-asian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fo:language="ru" fo:country="RU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 fo:language="ru" fo:country="RU"/>
    </style:style>
    <style:style style:name="T68" style:parent-style-name="Основнойшрифтабзаца" style:family="text">
      <style:text-properties fo:font-size="14pt" style:font-size-asian="14pt" fo:language="ru" fo:country="RU"/>
    </style:style>
    <style:style style:name="T69" style:parent-style-name="Основнойшрифтабзаца" style:family="text">
      <style:text-properties fo:font-size="14pt" style:font-size-asian="14pt" fo:language="ru" fo:country="RU"/>
    </style:style>
    <style:style style:name="T70" style:parent-style-name="Основнойшрифтабзаца" style:family="text">
      <style:text-properties fo:font-size="14pt" style:font-size-asian="14pt" fo:language="ru" fo:country="RU"/>
    </style:style>
    <style:style style:name="T71" style:parent-style-name="Основнойшрифтабзаца" style:family="text">
      <style:text-properties fo:font-size="14pt" style:font-size-asian="14pt" fo:language="ru" fo:country="RU"/>
    </style:style>
    <style:style style:name="T72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75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7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79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80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81" style:parent-style-name="Standard" style:family="paragraph">
      <style:paragraph-properties fo:text-align="justify"/>
      <style:text-properties style:font-name="Times New Roman CYR" fo:font-size="14pt" style:font-size-asian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87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8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89" style:parent-style-name="Основнойшрифтабзаца" style:family="text">
      <style:text-properties style:font-name="Times New Roman CYR" fo:color="#000000" fo:font-size="14pt" style:font-size-asian="14pt" fo:background-color="#FFFFFF" fo:language="ru" fo:country="RU"/>
    </style:style>
    <style:style style:name="T90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="Times New Roman CYR" fo:color="#000000" fo:font-size="14pt" style:font-size-asian="14pt" fo:background-color="#FFFFFF" fo:language="ru" fo:country="RU"/>
    </style:style>
    <style:style style:name="T92" style:parent-style-name="Основнойшрифтабзаца" style:family="text">
      <style:text-properties style:font-name="Times New Roman CYR" fo:color="#000000" fo:font-size="14pt" style:font-size-asian="14pt" fo:background-color="#FFFFFF" fo:language="ru" fo:country="RU"/>
    </style:style>
    <style:style style:name="T9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 CYR" fo:color="#111111" fo:font-size="14pt" style:font-size-asian="14pt" fo:background-color="#FFFFFF" fo:language="ru" fo:country="RU"/>
    </style:style>
    <style:style style:name="T96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97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9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99" style:parent-style-name="Основнойшрифтабзаца" style:family="text">
      <style:text-properties fo:font-size="14pt" style:font-size-asian="14pt" fo:language="ru" fo:country="RU"/>
    </style:style>
    <style:style style:name="T100" style:parent-style-name="Основнойшрифтабзаца" style:family="text">
      <style:text-properties fo:font-size="14pt" style:font-size-asian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fo:language="ru" fo:country="RU"/>
    </style:style>
    <style:style style:name="T103" style:parent-style-name="Основнойшрифтабзаца" style:family="text">
      <style:text-properties fo:font-size="14pt" style:font-size-asian="14pt" fo:language="ru" fo:country="RU"/>
    </style:style>
    <style:style style:name="T104" style:parent-style-name="Основнойшрифтабзаца" style:family="text">
      <style:text-properties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 fo:language="ru" fo:country="RU"/>
    </style:style>
    <style:style style:name="T106" style:parent-style-name="Основнойшрифтабзаца" style:family="text">
      <style:text-properties fo:font-size="14pt" style:font-size-asian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fo:language="ru" fo:country="RU"/>
    </style:style>
    <style:style style:name="T109" style:parent-style-name="Основнойшрифтабзаца" style:family="text">
      <style:text-properties fo:font-size="14pt" style:font-size-asian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fo:language="ru" fo:country="RU"/>
    </style:style>
    <style:style style:name="T112" style:parent-style-name="Основнойшрифтабзаца" style:family="text">
      <style:text-properties fo:font-size="14pt" style:font-size-asian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fo:language="ru" fo:country="RU"/>
    </style:style>
    <style:style style:name="T126" style:parent-style-name="Основнойшрифтабзаца" style:family="text">
      <style:text-properties fo:font-size="14pt" style:font-size-asian="14pt" fo:language="ru" fo:country="RU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6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0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146" style:parent-style-name="Standard" style:family="paragraph">
      <style:paragraph-properties fo:text-align="justify"/>
      <style:text-properties style:font-name="Times New Roman CYR" fo:font-size="14pt" style:font-size-asian="14pt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149" style:parent-style-name="Standard" style:family="paragraph">
      <style:paragraph-properties fo:text-align="justify"/>
      <style:text-properties style:font-name="Times New Roman CYR" fo:font-size="14pt" style:font-size-asian="14pt" fo:language="ru" fo:country="RU"/>
    </style:style>
    <style:style style:name="P150" style:parent-style-name="Standard" style:family="paragraph">
      <style:paragraph-properties fo:text-align="justify" fo:margin-top="0.1944in" fo:margin-bottom="0.1944in"/>
      <style:text-properties style:font-name="Times New Roman CYR" fo:font-size="14pt" style:font-size-asian="14pt" fo:language="ru" fo:country="RU"/>
    </style:style>
    <style:style style:name="P151" style:parent-style-name="Standard" style:family="paragraph">
      <style:paragraph-properties fo:text-align="justify" fo:margin-top="0.1944in" fo:margin-bottom="0.1944in"/>
      <style:text-properties style:font-name="Times New Roman CYR" fo:font-size="14pt" style:font-size-asian="14pt" fo:language="ru" fo:country="RU"/>
    </style:style>
    <style:style style:name="P152" style:parent-style-name="Standard" style:family="paragraph">
      <style:paragraph-properties fo:text-align="justify" fo:margin-top="0.1944in" fo:margin-bottom="0.1944in"/>
      <style:text-properties style:font-name="Times New Roman CYR" fo:font-size="8pt" style:font-size-asian="8pt" style:font-size-complex="8pt" fo:language="ru" fo:country="RU"/>
    </style:style>
    <style:style style:name="P153" style:parent-style-name="Standard" style:family="paragraph">
      <style:paragraph-properties fo:text-align="justify" fo:margin-top="0.1944in" fo:margin-bottom="0.1944in"/>
    </style:style>
    <style:style style:name="T154" style:parent-style-name="Основнойшрифтабзаца" style:family="text">
      <style:text-properties style:font-name="Times New Roman CYR" fo:font-size="8pt" style:font-size-asian="8pt" style:font-size-complex="8pt" fo:language="ru" fo:country="RU"/>
    </style:style>
    <style:style style:name="T155" style:parent-style-name="Основнойшрифтабзаца" style:family="text">
      <style:text-properties style:font-name="Times New Roman CYR" fo:font-size="8pt" style:font-size-asian="8pt" style:font-size-complex="8pt" fo:language="ru" fo:country="RU"/>
    </style:style>
  </office:automatic-styles>
  <office:body>
    <office:text text:use-soft-page-breaks="true">
      <text:p text:style-name="P1"><text:s text:c="6"/></text:p>
      <text:p text:style-name="P2"><text:span text:style-name="T3">АДМИНИСТРАЦИЯ <text:s text:c="31"/></text:span><text:span text:style-name="T4"><text:line-break/></text:span><text:span text:style-name="T5"><text:s text:c="4"/></text:span><text:span text:style-name="T6">КРАСНОПОЛЯНСКОГО СЕЛЬСКОГО ПОСЕЛЕНИЯ</text:span><text:span text:style-name="T7"><text:line-break/></text:span><text:span text:style-name="T8"><text:s text:c="7"/></text:span><text:span text:style-name="T9">Песчанокопского района Ростовской области</text:span></text:p>
      <text:p text:style-name="P10"/>
      <text:p text:style-name="Standard"><text:span text:style-name="T11"><text:s text:c="46"/></text:span><text:span text:style-name="T12">ПОСТАНОВЛЕНИЕ</text:span></text:p>
      <text:p text:style-name="P13"><text:s text:c="55"/></text:p>
      <text:p text:style-name="Standard"><text:span text:style-name="T14"><text:s text:c="48"/></text:span><text:span text:style-name="T15"><text:s text:c="10"/></text:span><text:span text:style-name="T16"><text:s text:c="5"/>№ <text:s/>83</text:span></text:p>
      <text:p text:style-name="P17"/>
      <text:p text:style-name="Standard"><text:span text:style-name="T18">28.12.2020<text:s/></text:span><text:span text:style-name="T19">г. <text:s text:c="73"/>с.Красная Поляна</text:span></text:p>
      <text:p text:style-name="P20"/>
      <text:p text:style-name="P21"><text:span text:style-name="T22">«</text:span><text:span text:style-name="T23">Об определении организатора ярмарки</text:span></text:p>
      <text:p text:style-name="P24">на территории Краснополянского</text:p>
      <text:p text:style-name="P25"><text:span text:style-name="T26"><text:s/>сельского поселения на 2021 год</text:span><text:span text:style-name="T27">»</text:span></text:p>
      <text:p text:style-name="P28"/>
      <text:p text:style-name="P29"><text:span text:style-name="T30"><text:s text:c="10"/></text:span><text:span text:style-name="T31">В целях<text:s/></text:span><text:span text:style-name="T32">реализации<text:s/></text:span><text:span text:style-name="T33"><text:s/>Постановления Правительства Ростовской области от 07.11.2013г. № 681 (в редакции от 06.07.2016 г. № 466)<text:s/></text:span><text:span text:style-name="T34">«</text:span><text:span text:style-name="T35">Об утверждении Порядка организации ярмарок на территории Ростовской области и продажи товаров (выполнения работ, оказания услуг) на них</text:span><text:span text:style-name="T36">»<text:s/></text:span><text:span text:style-name="T37">Ф</text:span><text:span text:style-name="T38">едеральным законом от 28.12.2009 г. № 381-ФЗ<text:s/></text:span><text:span text:style-name="T39">«</text:span><text:span text:style-name="T40">Об основах государственного регулирования торговой деятельности Российской Федерации</text:span><text:span text:style-name="T41">»,<text:s/></text:span><text:span text:style-name="T42">Областным законом от 16.04.2010 г. № 389-ЗС<text:s/></text:span><text:span text:style-name="T43">«</text:span><text:span text:style-name="T44">О полномочиях органов государственного регулирования торговой деятельности в Р</text:span><text:span text:style-name="T45">остовской области</text:span><text:span text:style-name="T46">»,<text:s/></text:span><text:span text:style-name="T47">П</text:span><text:span text:style-name="T48">остановлением Администрации <text:s/>Песчанокопского района от 14.12.2020 № 944</text:span><text:span text:style-name="T49"><text:s/>«</text:span><text:span text:style-name="T50"><text:s/>Об утверждении перечня мест организации ярмарок в <text:s/>границах территории муниципального образования «Песчанокопский район» на 2021 год»</text:span><text:span text:style-name="T51"><text:s/></text:span><text:span text:style-name="T52">и</text:span><text:span text:style-name="T53">, руководствуясь Уставом<text:s/></text:span><text:span text:style-name="T54">Муниципального образования Краснополянского сельского поселения,</text:span></text:p>
      <text:p text:style-name="P55"><text:span text:style-name="T56"><text:s text:c="51"/></text:span><text:span text:style-name="T57"><text:s/>ПОСТАНОВЛЯЮ:</text:span></text:p>
      <text:p text:style-name="P58"/>
      <text:p text:style-name="P59"><text:span text:style-name="T60"><text:s/></text:span><text:span text:style-name="T61"><text:s text:c="6"/>1.<text:s/></text:span><text:span text:style-name="T62">Определить организатором ярмарок на 2021г. на территории Краснополянского сельского поселения Администрацию Краснополянск</text:span><text:span text:style-name="T63">ого сельского поселения <text:s text:c="2"/>(ИНН 6127011156, адрес: 347565, Ростовская область, Песчанокопский район, с. Красная Поляна, ул. Кирова, 2)</text:span></text:p>
      <text:p text:style-name="P64"><text:span text:style-name="T65"><text:s text:c="2"/></text:span><text:span text:style-name="T66"><text:s text:c="5"/></text:span><text:span text:style-name="T67">2.<text:s/></text:span><text:span text:style-name="T68"><text:s text:c="3"/></text:span><text:span text:style-name="T69">Определить следующие виды ярмарок</text:span><text:span text:style-name="T70"><text:s/></text:span><text:span text:style-name="T71">на территории<text:s/></text:span><text:span text:style-name="T72">Краснополянского сельского поселения:</text:span></text:p>
      <text:p text:style-name="P73"><text:span text:style-name="T74"><text:s text:c="8"/>- сезонная</text:span><text:span text:style-name="T75">,</text:span></text:p>
      <text:p text:style-name="P76"><text:span text:style-name="T77"><text:s text:c="8"/>-</text:span><text:span text:style-name="T78"><text:s/></text:span><text:span text:style-name="T79">п</text:span><text:span text:style-name="T80">раздничная,</text:span></text:p>
      <text:p text:style-name="P81"><text:s text:c="8"/>-<text:s/>тематическая;</text:p>
      <text:p text:style-name="P82"><text:span text:style-name="T83"><text:s text:c="7"/>тип ярмарок: специализированная (сельскохозяйственная) и универсальная. <text:s text:c="38"/></text:span></text:p>
      <text:p text:style-name="P84"><text:span text:style-name="T85"><text:s text:c="3"/></text:span><text:span text:style-name="T86"><text:s text:c="3"/>3.<text:s/></text:span><text:span text:style-name="T87">Проводить ярмарки сезонную универсальную</text:span><text:span text:style-name="T88"><text:s/></text:span><text:span text:style-name="T89">с 15.04.2021г. по 15.11.2021г. и праздничную, тематическую с 01.01.2021г. по 31.12.2021 г. , приуроченные к праздничным дням, другим массовым мероприятиям, установленным<text:s/></text:span><text:span text:style-name="T90">государством <text:s/>в течение года, еженедельно по воскресеньям с 7:00 до 13:00 <text:s text:c="2"/>часов ,</text:span><text:span text:style-name="T91"><text:s/>с</text:span><text:span text:style-name="T92">огласно<text:s/></text:span><text:span text:style-name="T93"><text:s/>утверждённого Администрацией<text:s/></text:span><text:soft-page-break/><text:span text:style-name="T94">Песчанокопского района<text:s/></text:span><text:span text:style-name="T95">от 14.12.2020г. <text:s/>Постановления № 944</text:span><text:span text:style-name="T96"><text:s text:c="2"/>«Об утверждении перечня мес</text:span><text:span text:style-name="T97">т организации ярмарок в границах муниципального образования «Песчанокопский район» на 2021</text:span><text:span text:style-name="T98"><text:s/>год» по адресу</text:span><text:span text:style-name="T99"><text:s/>:<text:s/></text:span><text:span text:style-name="T100">с.Красная Поляна, <text:s text:c="16"/>ул. Кирова , участок № 7.</text:span></text:p>
      <text:p text:style-name="P101"><text:span text:style-name="T102"><text:s text:c="3"/></text:span><text:span text:style-name="T103"><text:s text:c="4"/></text:span><text:span text:style-name="T104">4.</text:span><text:span text:style-name="T105"><text:s/></text:span><text:span text:style-name="T106">Организатор <text:s/>ярмарки <text:s/>до начала <text:s/>проведения ярмарки :</text:span></text:p>
      <text:p text:style-name="P107"><text:span text:style-name="T108"><text:s text:c="7"/>4.1. разрабатывает и утверждает план мероприятий по организации ярмарки и продажи товаров( выполнения работ, ока</text:span><text:span text:style-name="T109">зания услуг) на ней ( далее- план мероприятий);</text:span></text:p>
      <text:p text:style-name="P110"><text:span text:style-name="T111"><text:s text:c="8"/>опубликовывает в средствах массовой информации или размещает на своём сайте в информационно- телекоммуникационной сети «Интернет» информацию об организаторе ярмарки ( наименование и место нахождения (</text:span><text:span text:style-name="T112">для юридических лиц), место жительства ( для индивидуальных предпринимателей), вид ярмарки, тип ярмарки, место и дату проведения ярмарки, время работы ярмарки, максимальное количество мест для продажи товаров( выполнения работ, оказания услуг);</text:span></text:p>
      <text:p text:style-name="P113"><text:s text:c="6"/>4.2.<text:s/>разрабатывает план мероприятий, который <text:s/>содержит:</text:p>
      <text:p text:style-name="P114"><text:s text:c="7"/>наименование организатора ярмарки;</text:p>
      <text:p text:style-name="P115"><text:s text:c="7"/>режим работы ярмарки;</text:p>
      <text:p text:style-name="P116"><text:s text:c="7"/>вид ярмарки;</text:p>
      <text:p text:style-name="P117"><text:s text:c="7"/>тип ярмарки;</text:p>
      <text:p text:style-name="P118"><text:s text:c="7"/>место проведения ярмарки;</text:p>
      <text:p text:style-name="P119"><text:s text:c="7"/>срок проведения ярмарки;</text:p>
      <text:p text:style-name="P120"><text:s text:c="7"/>порядок организации ярмарки;</text:p>
      <text:p text:style-name="P121"><text:s text:c="7"/>максимальное количество торговых мест на ярмарке;</text:p>
      <text:p text:style-name="P122"><text:s text:c="7"/>порядок предоставления торговых мест;</text:p>
      <text:p text:style-name="P123"><text:s text:c="5"/><text:s text:c="3"/>схему размещения торговых мест с учётом предоставления торговых мест для реализации сельскохозяйственной продукции, на прошедшей промышленную<text:s/>переработку, в том числе <text:s/>с автотранспортных средств. Схема размещения <text:s/>торговых мест разрабатывается <text:s/>с учётом функционального зонирования территории ярмарки, обеспечения необходимых условий для организации торговли, свободного прохода покупателей и доступа <text:s/>к местам торговли, а также с учётом санитарно-эпидемиологических требований и требований пожарной безопасности;</text:p>
      <text:p text:style-name="P124"><text:span text:style-name="T125"><text:s text:c="4"/></text:span><text:span text:style-name="T126"><text:s text:c="2"/></text:span><text:span text:style-name="T127">информацию о мероприятиях, направленных на обеспечение выполнения участниками ярмарки требований законодательства Российской Федерации в</text:span><text:span text:style-name="T128"><text:s text:c="2"/>сфере защиты прав потребителей, обеспечения санитарно-эпидемиологического благополучия населения, безопасности, в том числе пожарной, и иных предусмотренных законодательством Российской Федерации требований;</text:span></text:p>
      <text:p text:style-name="P129"><text:s text:c="5"/>информацию о мероприятиях, направленных на обеспечение соответствия места проведения ярмарки требованиям законодательства Российской Федерации в сфере защиты прав потребителей, обеспечения <text:s/>санитарно-эпидемиологического благополучия населения, безопасности, в том числе пожарной, и иных предусмотренных законодательством <text:s/>Российской Федерации требований;</text:p>
      <text:p text:style-name="P130"><text:s text:c="2"/><text:s text:c="3"/>об иных мероприятиях по организации ярмарки и продажи товаров<text:s/><text:soft-page-break/>(выполнение работ, оказание услуг) на ней.</text:p>
      <text:p text:style-name="P131"><text:s text:c="10"/>4.3. Организатор ярмарки обязан:</text:p>
      <text:p text:style-name="P132"><text:s text:c="4"/>обеспечить соблюдение требований, установленных законодательством Российской Федерации о защите прав потребителей, санитарно-эпидемиологическом благополучии населения, охране окружающей среды, пожарной безопасности;</text:p>
      <text:p text:style-name="P133"><text:s text:c="3"/>обеспечить выполнение плана мероприятий;</text:p>
      <text:p text:style-name="P134"><text:s text:c="3"/>производить разметку и нумерацию торговых мест согласно схеме размещения торговых мест на ярмарке, в том числе с выделением торговых мест для реализации сельскохозяйственной продукции, не прошедшей промышленную переработку, в том числе с автотранспортных средств;</text:p>
      <text:p text:style-name="P135"><text:s text:c="5"/>обеспечить размещение участников ярмарки в соответствии со схемой <text:s/>размещения торговых мест на ярмарке;</text:p>
      <text:p text:style-name="P136"><text:s text:c="6"/>оборудовать место проведения ярмарки контейнерами для сбора мусора в <text:s/>соответствии с требованиями санитарных правил и организовать уборку и вывоз мусора в течение всего периода работы ярмарки;</text:p>
      <text:p text:style-name="P137"><text:s text:c="6"/>по окончании проведения ярмарки привести в надлежащее санитарное состояние место проведения ярмарки;</text:p>
      <text:p text:style-name="P138"><text:s text:c="7"/>обеспечить единообразное оформление торговых объектов, размещённых на территории ярмарки, торговых мест, оборудования, ценников на товары и сопутствующего инвентаря.</text:p>
      <text:p text:style-name="P139"><text:s text:c="10"/>5. Считать утратившим силу:</text:p>
      <text:p text:style-name="P140"><text:s text:c="9"/>-<text:s/>постановление Администрации Краснополянского сельского поселения <text:s/>от 26.12.2019 г. № 108 «Об определении организатора ярмарки на территории Краснополянского сельского поселения на 2020 год»;</text:p>
      <text:p text:style-name="P141"><text:s text:c="4"/><text:s text:c="5"/>6. Постановление вступает в силу с 01.01.2021 года <text:s text:c="2"/>и подлежит размещению на сайте администрации Краснополянского сельского поселения в сети «Интернет»;</text:p>
      <text:p text:style-name="P142"><text:s text:c="9"/>7. Контроль за выполнением настоящего постановления<text:s/>возложить на начальника <text:s/>сектора экономики и финансов <text:s/>Дворникову Ж.В.</text:p>
      <text:p text:style-name="P143"/>
      <text:p text:style-name="P144"/>
      <text:p text:style-name="P145"/>
      <text:p text:style-name="P146"><text:s/>Глава Администрации</text:p>
      <text:p text:style-name="P147"><text:span text:style-name="T148"><text:s/>Краснополянского</text:span></text:p>
      <text:p text:style-name="P149"><text:s/>сельского поселения: <text:s text:c="15"/><text:s text:c="19"/><text:s text:c="30"/>Н.В. Желябина</text:p>
      <text:p text:style-name="P150"/>
      <text:p text:style-name="P151"/>
      <text:p text:style-name="P152">Постановление вносит:</text:p>
      <text:p text:style-name="P153"><text:span text:style-name="T154">сектор экономики и</text:span><text:span text:style-name="T155"><text:s/>финан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1-03-02T05:26:00Z</dc:date>
    <meta:print-date>2020-12-26T10:15:00Z</meta:print-date>
    <meta:template xlink:href="Normal.dotm" xlink:type="simple"/>
    <meta:editing-cycles>2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29" meta:character-count="6884" meta:row-count="48" meta:non-whitespace-character-count="5868"/>
  </office:meta>
</office:document-meta>
</file>