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paragraph-rsid="00100c5f" style:font-size-asian="14pt" style:font-weight-asian="bold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4pt" fo:language="en" fo:country="US" fo:font-weight="normal" officeooo:paragraph-rsid="00100c5f" style:font-size-asian="14pt" style:font-weight-asian="normal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bf96b" officeooo:paragraph-rsid="001a6ef8" style:font-size-asian="14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c328f" style:font-size-asian="14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f3999" style:font-size-asian="14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20b59c" style:font-size-asian="14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1c328f" style:font-size-asian="14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20b59c" style:font-size-asian="14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64c34" officeooo:paragraph-rsid="0020b59c" style:font-size-asian="14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90a9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a6ef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2db42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3472c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2883c" officeooo:paragraph-rsid="00100c5f" style:font-size-asian="14pt" style:font-weight-asian="bold"/>
    </style:style>
    <style:style style:name="P16" style:family="paragraph" style:parent-style-name="Standard">
      <style:text-properties style:font-name="Times New Roman CYR" fo:font-size="14pt" fo:language="ru" fo:country="RU" fo:font-weight="bold" officeooo:paragraph-rsid="00100c5f" style:font-size-asian="14pt" style:font-weight-asian="bold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bold" officeooo:rsid="000bc59b" style:font-size-asian="14pt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normal" officeooo:rsid="00188a13" officeooo:paragraph-rsid="001a2d63" style:font-size-asian="14pt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officeooo:paragraph-rsid="00100c5f"/>
    </style:style>
    <style:style style:name="P20" style:family="paragraph" style:parent-style-name="Standard">
      <style:text-properties fo:color="#ff0000" style:font-name="Times New Roman" fo:font-size="14pt" fo:language="en" fo:country="US" fo:font-weight="normal" officeooo:paragraph-rsid="00100c5f" style:font-size-asian="14pt" style:font-weight-asian="normal"/>
    </style:style>
    <style:style style:name="P21" style:family="paragraph" style:parent-style-name="Standard">
      <style:text-properties officeooo:paragraph-rsid="00100c5f"/>
    </style:style>
    <style:style style:name="P22" style:family="paragraph" style:parent-style-name="Standard">
      <style:paragraph-properties fo:line-height="150%"/>
      <style:text-properties fo:color="#000000" style:font-name="Times New Roman CYR" fo:font-size="14pt" fo:language="ru" fo:country="RU" fo:font-weight="normal" officeooo:paragraph-rsid="0015e131" style:font-size-asian="14pt" style:font-weight-asian="normal"/>
    </style:style>
    <style:style style:name="P23" style:family="paragraph" style:parent-style-name="Standard">
      <style:paragraph-properties fo:line-height="150%"/>
      <style:text-properties fo:color="#000000" style:font-name="Times New Roman CYR" fo:font-size="14pt" fo:language="ru" fo:country="RU" fo:font-weight="normal" officeooo:paragraph-rsid="00190a95" style:font-size-asian="14pt" style:font-weight-asian="normal"/>
    </style:style>
    <style:style style:name="P24" style:family="paragraph" style:parent-style-name="Standard">
      <style:paragraph-properties fo:line-height="150%"/>
      <style:text-properties officeooo:paragraph-rsid="00190a95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rsid="001bf96b" officeooo:paragraph-rsid="001bf96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14pt" fo:language="ru" fo:country="RU" fo:font-weight="normal" officeooo:rsid="0037ee62" officeooo:paragraph-rsid="0037ee62" style:font-size-asian="14pt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8pt" fo:language="ru" fo:country="RU" fo:font-weight="normal" officeooo:rsid="0037ee62" officeooo:paragraph-rsid="0037ee62" style:font-size-asian="8pt" style:font-weight-asian="normal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officeooo:paragraph-rsid="003fb9b7" fo:hyphenate="false" fo:hyphenation-remain-char-count="2" fo:hyphenation-push-char-count="2" loext:hyphenation-no-caps="false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" style:family="text">
      <style:text-properties style:font-name="Times New Roman CYR" fo:font-size="14pt" fo:language="ru" fo:country="RU" fo:font-weight="normal" officeooo:rsid="000d6ff1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0df823" style:font-size-asian="14pt" style:font-weight-asian="normal"/>
    </style:style>
    <style:style style:name="T5" style:family="text">
      <style:text-properties style:font-name="Times New Roman CYR" fo:font-size="14pt" fo:language="ru" fo:country="RU" fo:font-weight="normal" officeooo:rsid="000fc58b" style:font-size-asian="14pt" style:font-weight-asian="normal"/>
    </style:style>
    <style:style style:name="T6" style:family="text">
      <style:text-properties style:font-name="Times New Roman CYR" fo:font-size="14pt" fo:language="ru" fo:country="RU" fo:font-weight="normal" officeooo:rsid="0015e131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188a13" style:font-size-asian="14pt" style:font-weight-asian="normal"/>
    </style:style>
    <style:style style:name="T8" style:family="text">
      <style:text-properties style:font-name="Times New Roman CYR" fo:font-size="14pt" fo:language="ru" fo:country="RU" fo:font-weight="normal" officeooo:rsid="00190a95" style:font-size-asian="14pt" style:font-weight-asian="normal"/>
    </style:style>
    <style:style style:name="T9" style:family="text">
      <style:text-properties style:font-name="Times New Roman CYR" fo:font-size="14pt" fo:language="ru" fo:country="RU" fo:font-weight="normal" officeooo:rsid="001a2d63" style:font-size-asian="14pt" style:font-weight-asian="normal"/>
    </style:style>
    <style:style style:name="T10" style:family="text">
      <style:text-properties style:font-name="Times New Roman CYR" fo:font-size="14pt" fo:language="ru" fo:country="RU" fo:font-weight="normal" officeooo:rsid="0021c17a" style:font-size-asian="14pt" style:font-weight-asian="normal"/>
    </style:style>
    <style:style style:name="T11" style:family="text">
      <style:text-properties style:font-name="Times New Roman CYR" fo:font-size="14pt" fo:language="ru" fo:country="RU" fo:font-weight="normal" officeooo:rsid="002c074f" style:font-size-asian="14pt" style:font-weight-asian="normal"/>
    </style:style>
    <style:style style:name="T12" style:family="text">
      <style:text-properties style:font-name="Times New Roman CYR" fo:font-size="14pt" fo:language="ru" fo:country="RU" fo:font-weight="normal" officeooo:rsid="002db423" style:font-size-asian="14pt" style:font-weight-asian="normal"/>
    </style:style>
    <style:style style:name="T13" style:family="text">
      <style:text-properties style:font-name="Times New Roman CYR" fo:font-size="14pt" fo:language="ru" fo:country="RU" fo:font-weight="normal" officeooo:rsid="002f5161" style:font-size-asian="14pt" style:font-weight-asian="normal"/>
    </style:style>
    <style:style style:name="T14" style:family="text">
      <style:text-properties style:font-name="Times New Roman CYR" fo:font-size="14pt" fo:language="ru" fo:country="RU" fo:font-weight="normal" officeooo:rsid="0033cc37" style:font-size-asian="14pt" style:font-weight-asian="normal"/>
    </style:style>
    <style:style style:name="T15" style:family="text">
      <style:text-properties style:font-name="Times New Roman CYR" fo:font-size="14pt" fo:language="ru" fo:country="RU" fo:font-weight="normal" officeooo:rsid="0025f25f" style:font-size-asian="14pt" style:font-weight-asian="normal"/>
    </style:style>
    <style:style style:name="T16" style:family="text">
      <style:text-properties style:font-name="Times New Roman CYR" fo:font-size="14pt" fo:language="ru" fo:country="RU" fo:font-weight="normal" officeooo:rsid="003472cb" style:font-size-asian="14pt" style:font-weight-asian="normal"/>
    </style:style>
    <style:style style:name="T17" style:family="text">
      <style:text-properties style:font-name="Times New Roman CYR" fo:font-size="14pt" fo:language="ru" fo:country="RU" fo:font-weight="normal" officeooo:rsid="0036aaea" style:font-size-asian="14pt" style:font-weight-asian="normal"/>
    </style:style>
    <style:style style:name="T18" style:family="text">
      <style:text-properties style:font-name="Times New Roman CYR" fo:font-size="14pt" fo:language="ru" fo:country="RU" fo:font-weight="normal" officeooo:rsid="0037ee62" style:font-size-asian="14pt" style:font-weight-asian="normal"/>
    </style:style>
    <style:style style:name="T19" style:family="text">
      <style:text-properties style:font-name="Times New Roman CYR" fo:font-size="14pt" fo:language="ru" fo:country="RU" fo:font-weight="normal" officeooo:rsid="00399577" style:font-size-asian="14pt" style:font-weight-asian="normal"/>
    </style:style>
    <style:style style:name="T20" style:family="text">
      <style:text-properties style:font-name="Times New Roman CYR" fo:font-size="14pt" fo:language="ru" fo:country="RU" fo:font-weight="normal" officeooo:rsid="003b8ad5" style:font-size-asian="14pt" style:font-weight-asian="normal"/>
    </style:style>
    <style:style style:name="T21" style:family="text">
      <style:text-properties style:font-name="Times New Roman CYR" fo:font-size="14pt" fo:language="ru" fo:country="RU" fo:font-weight="normal" officeooo:rsid="003c5363" style:font-size-asian="14pt" style:font-weight-asian="normal"/>
    </style:style>
    <style:style style:name="T22" style:family="text">
      <style:text-properties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23" style:family="text">
      <style:text-properties style:font-name="Times New Roman CYR" fo:font-size="14pt" fo:language="ru" fo:country="RU" fo:font-weight="normal" officeooo:rsid="0015e131" fo:background-color="#ffffff" loext:char-shading-value="0" style:font-size-asian="14pt" style:font-weight-asian="normal"/>
    </style:style>
    <style:style style:name="T24" style:family="text">
      <style:text-properties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25" style:family="text">
      <style:text-properties style:font-name="Times New Roman CYR" fo:font-size="14pt" fo:language="ru" fo:country="RU" fo:font-weight="bold" style:font-size-asian="14pt" style:font-weight-asian="bold"/>
    </style:style>
    <style:style style:name="T26" style:family="text">
      <style:text-properties style:font-name="Times New Roman CYR" fo:font-size="14pt" fo:language="ru" fo:country="RU" fo:font-weight="bold" officeooo:rsid="0002883c" style:font-size-asian="14pt" style:font-weight-asian="bold"/>
    </style:style>
    <style:style style:name="T27" style:family="text">
      <style:text-properties style:font-name="Times New Roman CYR" fo:font-size="14pt" fo:language="ru" fo:country="RU" fo:font-weight="bold" officeooo:rsid="0015e131" style:font-size-asian="14pt" style:font-weight-asian="bold"/>
    </style:style>
    <style:style style:name="T28" style:family="text">
      <style:text-properties style:font-name="Times New Roman CYR" fo:font-size="14pt" fo:language="ru" fo:country="RU" fo:font-weight="bold" style:font-size-asian="14pt" style:font-weight-asian="bold" style:font-weight-complex="bold"/>
    </style:style>
    <style:style style:name="T29" style:family="text">
      <style:text-properties style:font-name="Times New Roman CYR" fo:font-size="14pt" fo:language="ru" fo:country="RU" fo:font-weight="bold" officeooo:rsid="000bc59b" style:font-size-asian="14pt" style:font-weight-asian="bold" style:font-weight-complex="bold"/>
    </style:style>
    <style:style style:name="T30" style:family="text">
      <style:text-properties style:font-name="Times New Roman CYR" fo:font-size="14pt" fo:language="ru" fo:country="RU" fo:font-weight="bold" officeooo:rsid="0015e131" fo:background-color="#ffffff" loext:char-shading-value="0" style:font-size-asian="14pt" style:font-weight-asian="bold"/>
    </style:style>
    <style:style style:name="T31" style:family="text">
      <style:text-properties style:font-name="Times New Roman CYR" fo:font-size="14pt" fo:language="ru" fo:country="RU" fo:font-weight="bold" officeooo:rsid="003c5363" fo:background-color="#ffffff" loext:char-shading-value="0" style:font-size-asian="14pt" style:font-weight-asian="bold"/>
    </style:style>
    <style:style style:name="T32" style:family="text">
      <style:text-properties style:font-name="Times New Roman CYR" fo:font-size="14pt" fo:language="ru" fo:country="RU" fo:font-weight="bold" officeooo:rsid="003fb9b7" fo:background-color="#ffffff" loext:char-shading-value="0" style:font-size-asian="14pt" style:font-weight-asian="bold"/>
    </style:style>
    <style:style style:name="T33" style:family="text">
      <style:text-properties style:font-name="Times New Roman" fo:font-size="14pt" fo:language="en" fo:country="US" fo:font-weight="normal" style:font-size-asian="14pt" style:font-weight-asian="normal"/>
    </style:style>
    <style:style style:name="T34" style:family="text">
      <style:text-properties style:font-name="Times New Roman" fo:font-size="14pt" fo:language="en" fo:country="US" fo:font-weight="normal" officeooo:rsid="000df823" style:font-size-asian="14pt" style:font-weight-asian="normal"/>
    </style:style>
    <style:style style:name="T35" style:family="text">
      <style:text-properties style:font-name="Times New Roman" fo:font-size="14pt" fo:language="en" fo:country="US" fo:font-weight="normal" officeooo:rsid="000ecf4f" style:font-size-asian="14pt" style:font-weight-asian="normal"/>
    </style:style>
    <style:style style:name="T36" style:family="text">
      <style:text-properties style:font-name="Times New Roman" fo:font-size="14pt" fo:language="en" fo:country="US" fo:font-weight="normal" officeooo:rsid="0002883c" style:font-size-asian="14pt" style:font-weight-asian="normal"/>
    </style:style>
    <style:style style:name="T37" style:family="text">
      <style:text-properties style:font-name="Times New Roman" fo:font-size="14pt" fo:language="en" fo:country="US" fo:font-weight="normal" officeooo:rsid="0015e131" style:font-size-asian="14pt" style:font-weight-asian="normal"/>
    </style:style>
    <style:style style:name="T38" style:family="text">
      <style:text-properties style:font-name="Times New Roman" fo:font-size="14pt" fo:language="en" fo:country="US" fo:font-weight="normal" officeooo:rsid="00190a95" style:font-size-asian="14pt" style:font-weight-asian="normal"/>
    </style:style>
    <style:style style:name="T39" style:family="text">
      <style:text-properties style:font-name="Times New Roman" fo:font-size="14pt" fo:language="en" fo:country="US" fo:font-weight="normal" officeooo:rsid="0020b59c" style:font-size-asian="14pt" style:font-weight-asian="normal"/>
    </style:style>
    <style:style style:name="T40" style:family="text">
      <style:text-properties style:font-name="Times New Roman" fo:font-size="14pt" fo:language="en" fo:country="US" fo:font-weight="normal" officeooo:rsid="003b8ad5" style:font-size-asian="14pt" style:font-weight-asian="normal"/>
    </style:style>
    <style:style style:name="T41" style:family="text">
      <style:text-properties style:font-name="Times New Roman" fo:font-size="14pt" fo:language="en" fo:country="US" fo:font-weight="normal" officeooo:rsid="003c5363" style:font-size-asian="14pt" style:font-weight-asian="normal"/>
    </style:style>
    <style:style style:name="T42" style:family="text">
      <style:text-properties style:font-name="Times New Roman" fo:font-size="14pt" fo:language="en" fo:country="US" fo:font-weight="normal" officeooo:rsid="003fb9b7" style:font-size-asian="14pt" style:font-weight-asian="normal"/>
    </style:style>
    <style:style style:name="T43" style:family="text">
      <style:text-properties style:font-name="Times New Roman" fo:font-size="14pt" fo:language="en" fo:country="US" fo:font-weight="bold" style:font-size-asian="14pt" style:font-weight-asian="bold"/>
    </style:style>
    <style:style style:name="T44" style:family="text">
      <style:text-properties style:font-name="Times New Roman" fo:font-size="14pt" fo:language="ru" fo:country="RU" fo:font-weight="normal" style:font-size-asian="14pt" style:font-weight-asian="normal"/>
    </style:style>
    <style:style style:name="T45" style:family="text">
      <style:text-properties style:font-name="Times New Roman" fo:font-size="14pt" fo:language="ru" fo:country="RU" fo:font-weight="normal" officeooo:rsid="000bc59b" style:font-size-asian="14pt" style:font-weight-asian="normal"/>
    </style:style>
    <style:style style:name="T46" style:family="text">
      <style:text-properties style:font-name="Times New Roman" fo:font-size="14pt" fo:language="ru" fo:country="RU" fo:font-weight="normal" officeooo:rsid="000df823" style:font-size-asian="14pt" style:font-weight-asian="normal"/>
    </style:style>
    <style:style style:name="T47" style:family="text">
      <style:text-properties style:font-name="Times New Roman" fo:font-size="14pt" fo:language="ru" fo:country="RU" fo:font-weight="normal" officeooo:rsid="000ecf4f" style:font-size-asian="14pt" style:font-weight-asian="normal"/>
    </style:style>
    <style:style style:name="T48" style:family="text">
      <style:text-properties style:font-name="Times New Roman" fo:font-size="14pt" fo:language="ru" fo:country="RU" fo:font-weight="normal" officeooo:rsid="00190a95" style:font-size-asian="14pt" style:font-weight-asian="normal"/>
    </style:style>
    <style:style style:name="T49" style:family="text">
      <style:text-properties style:font-name="Times New Roman" fo:font-size="14pt" fo:language="ru" fo:country="RU" fo:font-weight="normal" officeooo:rsid="001a2d63" style:font-size-asian="14pt" style:font-weight-asian="normal"/>
    </style:style>
    <style:style style:name="T50" style:family="text">
      <style:text-properties style:font-name="Times New Roman" fo:font-size="14pt" fo:language="ru" fo:country="RU" fo:font-weight="normal" officeooo:rsid="001a6ef8" style:font-size-asian="14pt" style:font-weight-asian="normal"/>
    </style:style>
    <style:style style:name="T51" style:family="text">
      <style:text-properties style:font-name="Times New Roman" fo:font-size="14pt" fo:language="ru" fo:country="RU" fo:font-weight="normal" officeooo:rsid="001bf96b" style:font-size-asian="14pt" style:font-weight-asian="normal"/>
    </style:style>
    <style:style style:name="T52" style:family="text">
      <style:text-properties style:font-name="Times New Roman" fo:font-size="14pt" fo:language="ru" fo:country="RU" fo:font-weight="normal" officeooo:rsid="001c328f" style:font-size-asian="14pt" style:font-weight-asian="normal"/>
    </style:style>
    <style:style style:name="T53" style:family="text">
      <style:text-properties style:font-name="Times New Roman" fo:font-size="14pt" fo:language="ru" fo:country="RU" fo:font-weight="normal" officeooo:rsid="0020b59c" style:font-size-asian="14pt" style:font-weight-asian="normal"/>
    </style:style>
    <style:style style:name="T54" style:family="text">
      <style:text-properties style:font-name="Times New Roman" fo:font-size="14pt" fo:language="ru" fo:country="RU" fo:font-weight="normal" officeooo:rsid="002f5161" style:font-size-asian="14pt" style:font-weight-asian="normal"/>
    </style:style>
    <style:style style:name="T55" style:family="text">
      <style:text-properties style:font-name="Times New Roman" fo:font-size="14pt" fo:language="ru" fo:country="RU" fo:font-weight="normal" officeooo:rsid="0037ee62" style:font-size-asian="14pt" style:font-weight-asian="normal"/>
    </style:style>
    <style:style style:name="T56" style:family="text">
      <style:text-properties style:font-name="Times New Roman" fo:language="en" fo:country="US" officeooo:rsid="000bc59b"/>
    </style:style>
    <style:style style:name="T57" style:family="text">
      <style:text-properties fo:color="#000000" style:font-name="Times New Roman" fo:font-size="14pt" fo:language="en" fo:country="US" fo:font-weight="normal" style:font-size-asian="14pt" style:font-weight-asian="normal"/>
    </style:style>
    <style:style style:name="T58" style:family="text">
      <style:text-properties fo:color="#000000" style:font-name="Times New Roman CYR" fo:font-size="14pt" fo:language="ru" fo:country="RU" fo:font-weight="normal" style:font-size-asian="14pt" style:font-weight-asian="normal"/>
    </style:style>
    <style:style style:name="T59" style:family="text">
      <style:text-properties fo:color="#000000" style:font-name="Times New Roman CYR" fo:font-size="14pt" fo:language="ru" fo:country="RU" fo:font-weight="normal" officeooo:rsid="00190a95" style:font-size-asian="14pt" style:font-weight-asian="normal"/>
    </style:style>
    <style:style style:name="T60" style:family="text">
      <style:text-properties fo:color="#000000" style:font-name="Times New Roman CYR" fo:font-size="14pt" fo:language="ru" fo:country="RU" fo:font-weight="normal" officeooo:rsid="002db423" fo:background-color="#ffffff" loext:char-shading-value="0" style:font-size-asian="14pt" style:font-weight-asian="normal"/>
    </style:style>
    <style:style style:name="T61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/>
    </style:style>
    <style:style style:name="T62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63" style:family="text">
      <style:text-properties fo:color="#000000" style:font-name="Times New Roman CYR" fo:font-size="14pt" fo:language="ru" fo:country="RU" fo:font-weight="normal" officeooo:rsid="003472cb" fo:background-color="#ffffff" loext:char-shading-value="0" style:font-size-asian="14pt" style:font-weight-asian="normal"/>
    </style:style>
    <style:style style:name="T64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 style:font-size-complex="14pt"/>
    </style:style>
    <style:style style:name="T65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 style:font-size-complex="14pt"/>
    </style:style>
    <style:style style:name="T66" style:family="text">
      <style:text-properties fo:color="#000000" style:font-name="Times New Roman CYR" fo:font-size="14pt" fo:language="ru" fo:country="RU" fo:font-weight="normal" officeooo:rsid="001bf96b" fo:background-color="#ffffff" loext:char-shading-value="0" style:font-size-asian="14pt" style:font-weight-asian="normal" style:font-size-complex="14pt"/>
    </style:style>
    <style:style style:name="T67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 style:font-size-complex="14pt"/>
    </style:style>
    <style:style style:name="T68" style:family="text">
      <style:text-properties fo:color="#000000" style:font-name="Times New Roman CYR" fo:font-size="14pt" fo:language="ru" fo:country="RU" fo:font-weight="normal" officeooo:rsid="003fb9b7" fo:background-color="#ffffff" loext:char-shading-value="0" style:font-size-asian="14pt" style:font-weight-asian="normal" style:font-size-complex="14pt"/>
    </style:style>
    <style:style style:name="T69" style:family="text">
      <style:text-properties fo:color="#000000" style:font-name="Times New Roman CYR" fo:font-size="14pt" fo:language="ru" fo:country="RU" fo:font-weight="normal" officeooo:rsid="00399577" fo:background-color="#ffffff" loext:char-shading-value="0" style:font-size-asian="14pt" style:font-weight-asian="normal"/>
    </style:style>
    <style:style style:name="T70" style:family="text">
      <style:text-properties fo:color="#000000" style:font-name="Times New Roman CYR" fo:font-size="14pt" fo:language="ru" fo:country="RU" fo:font-weight="normal" officeooo:rsid="003b8ad5" fo:background-color="#ffffff" loext:char-shading-value="0" style:font-size-asian="14pt" style:font-weight-asian="normal"/>
    </style:style>
    <style:style style:name="T71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/>
    </style:style>
    <style:style style:name="T72" style:family="text">
      <style:text-properties officeooo:rsid="000bc59b"/>
    </style:style>
    <style:style style:name="T73" style:family="text">
      <style:text-properties officeooo:rsid="001d61d8"/>
    </style:style>
    <style:style style:name="T74" style:family="text">
      <style:text-properties officeooo:rsid="001f3999"/>
    </style:style>
    <style:style style:name="T75" style:family="text">
      <style:text-properties officeooo:rsid="0020b59c"/>
    </style:style>
    <style:style style:name="T76" style:family="text">
      <style:text-properties officeooo:rsid="0021c17a"/>
    </style:style>
    <style:style style:name="T77" style:family="text">
      <style:text-properties officeooo:rsid="00264c34"/>
    </style:style>
    <style:style style:name="T78" style:family="text">
      <style:text-properties fo:color="#111111" style:font-name="Times New Roman CYR" fo:font-size="14pt" fo:language="ru" fo:country="RU" fo:font-weight="normal" officeooo:rsid="0025f25f" fo:background-color="#ffffff" loext:char-shading-value="0" style:font-size-asian="14pt" style:font-weight-asian="normal"/>
    </style:style>
    <style:style style:name="T79" style:family="text">
      <style:text-properties fo:color="#111111"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80" style:family="text">
      <style:text-properties fo:color="#111111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81" style:family="text">
      <style:text-properties fo:color="#111111" style:font-name="Times New Roman CYR" fo:font-size="14pt" fo:language="ru" fo:country="RU" fo:font-weight="normal" officeooo:rsid="003b8ad5" fo:background-color="#ffffff" loext:char-shading-value="0" style:font-size-asian="14pt" style:font-weight-asian="normal"/>
    </style:style>
    <style:style style:name="T82" style:family="text">
      <style:text-properties officeooo:rsid="0037ee62"/>
    </style:style>
    <style:style style:name="T83" style:family="text">
      <style:text-properties officeooo:rsid="00399577"/>
    </style:style>
    <style:style style:name="T84" style:family="text">
      <style:text-properties officeooo:rsid="003b8ad5"/>
    </style:style>
    <style:style style:name="T85" style:family="text">
      <style:text-properties officeooo:rsid="003c5363"/>
    </style:style>
    <style:style style:name="T86" style:family="text">
      <style:text-properties officeooo:rsid="003fb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"/></text:p>
      <text:p text:style-name="P19"><text:span text:style-name="T26"><text:s text:c="31"/></text:span><text:span text:style-name="T1">АДМИНИСТРАЦИЯ <text:s text:c="31"/></text:span><text:line-break/> <text:s text:c="3"/><text:span text:style-name="T1">КРАСНОПОЛЯНСКОГО СЕЛЬСКОГО ПОСЕЛЕНИЯ</text:span><text:line-break/> <text:s text:c="6"/><text:span text:style-name="T1">Песчанокопского района Ростовской области</text:span></text:p>
      <text:p text:style-name="P1"/>
      <text:p text:style-name="P21"><text:span text:style-name="T43"><text:s text:c="46"/></text:span><text:span text:style-name="T25">ПОСТАНОВЛЕНИЕ </text:span></text:p>
      <text:p text:style-name="P16"><text:s text:c="55"/></text:p>
      <text:p text:style-name="P21"><text:span text:style-name="T25"><text:s text:c="18"/></text:span><text:span text:style-name="T27"><text:s text:c="40"/></text:span><text:span text:style-name="T30"><text:s text:c="5"/>№ <text:s/></text:span><text:span text:style-name="T32">78</text:span></text:p>
      <text:p text:style-name="P1"/>
      <text:p text:style-name="P21"><text:span text:style-name="T42">26</text:span><text:span text:style-name="T36">.</text:span><text:span text:style-name="T41">0</text:span><text:span text:style-name="T42">8</text:span><text:span text:style-name="T36">.20</text:span><text:span text:style-name="T40">2</text:span><text:span text:style-name="T41">1</text:span><text:span text:style-name="T33"> </text:span><text:span text:style-name="T2">г. <text:s text:c="73"/>с.Красная Поляна </text:span></text:p>
      <text:p text:style-name="P20"/>
      <text:p text:style-name="P24"><text:span text:style-name="T57">«</text:span><text:span text:style-name="T58">Об о</text:span><text:span text:style-name="T59">пределении организатора ярмарки </text:span></text:p>
      <text:p text:style-name="P23">на территории Краснополянского</text:p>
      <text:p text:style-name="P22"><text:s/>сельского поселения <text:span text:style-name="T72">на 202</text:span><text:span text:style-name="T84">1</text:span><text:span text:style-name="T72"> год</text:span><text:span text:style-name="T56">»</text:span></text:p>
      <text:p text:style-name="P2"/>
      <text:p text:style-name="P10"><text:span text:style-name="T33"><text:s text:c="10"/></text:span><text:span text:style-name="T45">В целях реализации </text:span><text:span text:style-name="T2"><text:s/>Постановления Правительства Ростовской области от 07.11.2013г. № 681 </text:span><text:span text:style-name="T8">(в редакции от 06.07.2016 г. № 466)</text:span><text:span text:style-name="T2"> </text:span><text:span text:style-name="T33">«</text:span><text:span text:style-name="T2">Об утверждении Порядка организации ярмарок на территории Ростовской области и продажи товаров (выполнения работ, оказания услуг) на них</text:span><text:span text:style-name="T33">» </text:span><text:span text:style-name="T2">Федеральным законом от 28.12.2009 г. № 381-ФЗ </text:span><text:span text:style-name="T33">«</text:span><text:span text:style-name="T2">Об основах государственного регулирования торговой деятельности Российской Федерации</text:span><text:span text:style-name="T33">», </text:span><text:span text:style-name="T2">Областным законом от 16.04.2010 г. № 389-ЗС </text:span><text:span text:style-name="T33">«</text:span><text:span text:style-name="T2">О полномочиях органов государственного регулирования торговой деятельности в Ростовской области</text:span><text:span text:style-name="T33">», </text:span><text:span text:style-name="T55">П</text:span><text:span text:style-name="T2">остановлением Администрации <text:s/></text:span><text:span text:style-name="T6">Песчанокопского района от </text:span><text:span text:style-name="T14">1</text:span><text:span text:style-name="T20">4</text:span><text:span text:style-name="T14">.12.20</text:span><text:span text:style-name="T20">20</text:span><text:span text:style-name="T14"> </text:span><text:span text:style-name="T17">№ </text:span><text:span text:style-name="T20">944</text:span><text:span text:style-name="T22"> </text:span><text:span text:style-name="T23">«</text:span><text:span text:style-name="T6"> Об утверждении перечня мест организации ярмарок в <text:s/>границах территории муниципального образования «Песчанокопский район» на 20</text:span><text:span text:style-name="T19">2</text:span><text:span text:style-name="T20">1</text:span><text:span text:style-name="T6"> год»</text:span><text:span text:style-name="T37"> </text:span><text:span text:style-name="T54">и , руководствуясь Уставом Муниципального образования Краснополянского сельского поселения,</text:span></text:p>
      <text:p text:style-name="P10"><text:span text:style-name="T2"><text:s text:c="51"/></text:span><text:span text:style-name="T28"><text:s/></text:span><text:span text:style-name="T29">ПОСТАНОВЛЯЮ:</text:span></text:p>
      <text:p text:style-name="P17"/>
      <text:p text:style-name="P13"><text:span text:style-name="T3"><text:s/>1. </text:span><text:span text:style-name="T8">Определить организатором ярмарок на 20</text:span><text:span text:style-name="T19">2</text:span><text:span text:style-name="T20">1</text:span><text:span text:style-name="T8">г. на территории Краснополянского сельского поселения</text:span><text:span text:style-name="T4"> </text:span><text:span text:style-name="T11">Администрацию Краснополянского сельского поселения </text:span><text:span text:style-name="T12"><text:s text:c="2"/></text:span><text:span text:style-name="T11">(</text:span><text:span text:style-name="T2">ИНН 6127</text:span><text:span text:style-name="T11">011156</text:span><text:span text:style-name="T2">,</text:span><text:span text:style-name="T10"> адрес:</text:span><text:span text:style-name="T2"> 347565, Ростовская область, Песчанокопский район, с. Красная Поляна, ул. </text:span><text:span text:style-name="T11">Кирова</text:span><text:span text:style-name="T2">, </text:span><text:span text:style-name="T11">2)</text:span></text:p>
      <text:p text:style-name="P13"><text:span text:style-name="T38"><text:s text:c="2"/>2. </text:span><text:span text:style-name="T48">Определить следующие виды ярмарок</text:span><text:span text:style-name="T34"> </text:span><text:span text:style-name="T48">н</text:span><text:span text:style-name="T46">а территории </text:span><text:span text:style-name="T4">Краснополянского сельского поселения:</text:span></text:p>
      <text:p text:style-name="P11"><text:span text:style-name="T4"><text:s text:c="8"/>- </text:span><text:span text:style-name="T7">сезонная </text:span><text:span text:style-name="T4">,</text:span></text:p>
      <text:p text:style-name="P11"><text:span text:style-name="T4"><text:s text:c="8"/>-</text:span><text:span text:style-name="T7">праздничная,</text:span></text:p>
      <text:p text:style-name="P18"><text:s text:c="8"/>-тематическая;</text:p>
      <text:p text:style-name="P14"><text:span text:style-name="T9"><text:s text:c="7"/></text:span><text:span text:style-name="T15">т</text:span><text:span text:style-name="T9">ип ярмарок: специализированная </text:span><text:span text:style-name="T15">(</text:span><text:span text:style-name="T9">сельскохозяйственная</text:span><text:span text:style-name="T15">) </text:span><text:span text:style-name="T9">и универсальная. <text:s text:c="38"/></text:span></text:p>
      <text:p text:style-name="P14"><text:span text:style-name="T9"><text:s text:c="3"/></text:span><text:span text:style-name="T16">3. <text:s text:c="2"/></text:span><text:span text:style-name="T9">Проводить ярмарки с</text:span><text:span text:style-name="T12">езонную </text:span><text:span text:style-name="T13">универсальную</text:span><text:span text:style-name="T12"> </text:span><text:span text:style-name="T60">с 1</text:span><text:span text:style-name="T71">5</text:span><text:span text:style-name="T60">.0</text:span><text:span text:style-name="T71">4</text:span><text:span text:style-name="T60">.</text:span><text:span text:style-name="T63">20</text:span><text:span text:style-name="T69">2</text:span><text:span text:style-name="T70">1</text:span><text:span text:style-name="T63">г.</text:span><text:span text:style-name="T60"> по 15.11.20</text:span><text:span text:style-name="T69">2</text:span><text:span text:style-name="T70">1</text:span><text:span text:style-name="T60">г. </text:span><text:span text:style-name="T61">и</text:span><text:span text:style-name="T60"> праздничную, тематическую с 01.</text:span><text:span text:style-name="T61">01.</text:span><text:span text:style-name="T63">20</text:span><text:span text:style-name="T69">2</text:span><text:span text:style-name="T70">1</text:span><text:span text:style-name="T63">г.</text:span><text:span text:style-name="T60"> по 31.12.20</text:span><text:span text:style-name="T69">2</text:span><text:span text:style-name="T70">1</text:span><text:span text:style-name="T60"> г.</text:span><text:span text:style-name="T62"> , </text:span><text:span text:style-name="T61">приуроченные к праздни</text:span><text:span text:style-name="T63">чным</text:span><text:span text:style-name="T61"> дням, </text:span><text:span text:style-name="T63">другим массовым мероприятиям,</text:span><text:span text:style-name="T61"> установленным </text:span><text:span text:style-name="T64">государством <text:s/>в течение года, </text:span><text:span text:style-name="T65">еженедельно по </text:span><text:span text:style-name="T68">воскресеньям</text:span><text:span text:style-name="T67"> </text:span><text:span text:style-name="T65"><text:s/>с 7:00 до 13:00 <text:s/></text:span><text:span text:style-name="T66"><text:s/></text:span><text:soft-page-break/><text:span text:style-name="T66">часов </text:span><text:span text:style-name="T65">,</text:span><text:span text:style-name="T62"> согласно </text:span><text:span text:style-name="T9"><text:s/>утверждённого Администрацией Песчанокопского района </text:span><text:span text:style-name="T78">от </text:span><text:span text:style-name="T79">1</text:span><text:span text:style-name="T81">4</text:span><text:span text:style-name="T78">.12.20</text:span><text:span text:style-name="T81">20</text:span><text:span text:style-name="T78">г.</text:span><text:span text:style-name="T80"> <text:s/></text:span><text:span text:style-name="T79">П</text:span><text:span text:style-name="T80">остановления № </text:span><text:span text:style-name="T81">944</text:span><text:span text:style-name="T24"> <text:s/>«Об утверждении перечня мес</text:span><text:span text:style-name="T9">т организации ярмарок в границах муниципального образования «Песчанокопский район» на 20</text:span><text:span text:style-name="T19">2</text:span><text:span text:style-name="T20">1</text:span><text:span text:style-name="T9"> год»</text:span><text:span text:style-name="T7"> </text:span><text:span text:style-name="T9">по адресу</text:span><text:span text:style-name="T33"> : </text:span><text:span text:style-name="T49">с.Красная Поляна, <text:s text:c="16"/>ул. Кирова , участок № 7.</text:span></text:p>
      <text:p text:style-name="P12"><text:span text:style-name="T33"><text:s text:c="3"/></text:span><text:span text:style-name="T39">4</text:span><text:span text:style-name="T35">.</text:span><text:span text:style-name="T47">Организатор</text:span><text:span text:style-name="T50"> </text:span><text:span text:style-name="T49"><text:s/>ярмарк</text:span><text:span text:style-name="T50">и </text:span><text:span text:style-name="T47"><text:s/></text:span><text:span text:style-name="T49">до начала <text:s/></text:span><text:span text:style-name="T50">проведения ярмарки :</text:span></text:p>
      <text:p text:style-name="P12"><text:span text:style-name="T50"><text:s text:c="7"/></text:span><text:span text:style-name="T53">4</text:span><text:span text:style-name="T51">.1.</text:span><text:span text:style-name="T50"> разрабатывает и утверждает план мероприятий по организации ярмарки и продажи товаров( выполнения работ, оказания услуг) на ней ( далее- план мероприятий);</text:span></text:p>
      <text:p text:style-name="P12"><text:span text:style-name="T50"><text:s text:c="8"/>опубликовывает в средствах массовой информации или размещает на своём сайте в информационн</text:span><text:span text:style-name="T51">о</text:span><text:span text:style-name="T50">- телекоммуникационной сети «Интернет» </text:span><text:span text:style-name="T51">информацию об организаторе ярмарки ( наименование и место нахождения (для юридических лиц), место жительства ( для индивидуальных предпринимателей), вид ярмарки, тип ярмарки, место и дату проведения ярмарки, время работы ярмарки, максимальное количество мест для продажи товаров( выполнения работ, оказания услуг);</text:span></text:p>
      <text:p text:style-name="P3"><text:s text:c="6"/><text:span text:style-name="T75">4</text:span>.2. <text:span text:style-name="T77">разрабатывает</text:span> план мероприятий, <text:span text:style-name="T77">который</text:span> <text:s/>содерж<text:span text:style-name="T77">ит</text:span>:</text:p>
      <text:p text:style-name="P3"><text:s text:c="7"/>наименование организатора ярмарки;</text:p>
      <text:p text:style-name="P3"><text:s text:c="7"/>режим работы ярмарки;</text:p>
      <text:p text:style-name="P3"><text:s text:c="7"/>вид ярмарки;</text:p>
      <text:p text:style-name="P3"><text:s text:c="7"/>тип ярмарки;</text:p>
      <text:p text:style-name="P3"><text:s text:c="7"/>место проведения ярмарки;</text:p>
      <text:p text:style-name="P3"><text:s text:c="7"/>срок проведения ярмарки;</text:p>
      <text:p text:style-name="P3"><text:s text:c="7"/>порядок организации ярмарки;</text:p>
      <text:p text:style-name="P3"><text:s text:c="7"/>максимальное количество торговых мест на ярмарке;</text:p>
      <text:p text:style-name="P3"><text:s text:c="7"/>порядок предоставления торговых мест;</text:p>
      <text:p text:style-name="P3"><text:s text:c="5"/>схему размещения торговых мест с учётом предоставления торговых мест для реализации сельскохозяйственной продукции, на прошедшей промышленную переработку, в том числе <text:s/>с автотранспортных средств. Схема размещения <text:s/>торговых мест разрабатывается <text:s/>с учётом функционального зонирования территории ярмарки, обеспечения необходимых условий для организации торговли, свободного прохода покупателей и доступа <text:s/>к местам торговли, а также с учётом санитарно-эпидемиологических требований и требований пожарной безопасности;</text:p>
      <text:p text:style-name="P25"><text:span text:style-name="T44"><text:s text:c="4"/>информацию о меропр</text:span><text:span text:style-name="T52">и</text:span><text:span text:style-name="T44">ятиях, направленных на обеспечение выполнения участ</text:span><text:span text:style-name="T52">никами ярмарки требований законодательства Российской Федерации в <text:s/>сфере защиты прав потребителей, обеспечения санитарно-эпидемиологического благополучия населения, безопасности, в том числе пожарной, и иных предусмотренных законодательством Российской Федерации требований;</text:span></text:p>
      <text:p text:style-name="P4"><text:s text:c="5"/><text:span text:style-name="T73">и</text:span>нформацию о мероприятиях, направленных на обеспечение соответствия места проведения ярмарки требованиям законодательства Российской Федерации в сфере защиты прав потребителей, обеспечения <text:s/>санитарно-эпидемиологического благополучия населения, безопасности, в том числе пожарной, и иных предусмотренных законодательством <text:s/>Российской Федерации требований;</text:p>
      <text:p text:style-name="P4"><text:soft-page-break/><text:s text:c="3"/>об иных мероприятиях по организации ярмарки и продажи товаров (выполнение работ, оказание услуг) на ней.</text:p>
      <text:p text:style-name="P7"><text:s text:c="10"/>4.3. Организатор ярмарки обязан:</text:p>
      <text:p text:style-name="P5"><text:s text:c="4"/><text:span text:style-name="T74">обеспечить соблюдение требований, установленных законодательством </text:span>Российской Федерации <text:span text:style-name="T74">о защите прав потребителей, санитарно-эпидемиологическом благополучии населения, охране окружающей среды, пожарной безопасности;</text:span></text:p>
      <text:p text:style-name="P5"><text:s text:c="10"/><text:span text:style-name="T74">обеспечить выполнение плана мероприятий;</text:span></text:p>
      <text:p text:style-name="P5"><text:s text:c="3"/><text:span text:style-name="T74">производить разметку и нумерацию торговых мест согласно схеме размещения торговых мест на ярмарке, в том числе с выделением торговых мест для реализации сельскохозяйственной продукции, не прошедшей промышленную переработку, в том числе с автотранспортных средств;</text:span></text:p>
      <text:p text:style-name="P5"><text:s text:c="5"/><text:span text:style-name="T74">обеспечить размещение участников ярмарки в соответствии со схемой <text:s/>размещения торговых мест на ярмарке;</text:span></text:p>
      <text:p text:style-name="P5"><text:s text:c="8"/><text:span text:style-name="T74">оборудовать место проведения ярмарки контейнерами для сбора мусора в <text:s/>соответствии с требованиями санитарных правил и организовать уборку и вывоз мусора в течение всего периода работы ярмарки;</text:span></text:p>
      <text:p text:style-name="P5"><text:s text:c="6"/><text:span text:style-name="T74">по окончании проведения ярмарки привести в надлежащее санитарное состояние место проведения ярмарки;</text:span></text:p>
      <text:p text:style-name="P5"><text:s text:c="9"/><text:span text:style-name="T77">обеспечить единообразное оформление торговых объектов, размещённых на территории ярмарки, торговых мест, оборудования, ценников на товары и сопутствующего инвентаря.</text:span></text:p>
      <text:p text:style-name="P8"><text:s text:c="10"/>5. Считать утратившим силу:</text:p>
      <text:p text:style-name="P6"><text:s text:c="9"/>-<text:span text:style-name="T76">постановление Администрации Краснополянского сельского поселения <text:s/>от </text:span><text:span text:style-name="T86">16</text:span><text:span text:style-name="T76">.</text:span><text:span text:style-name="T86">06</text:span><text:span text:style-name="T76">.20</text:span><text:span text:style-name="T85">2</text:span><text:span text:style-name="T86">1</text:span><text:span text:style-name="T76"> г. № </text:span><text:span text:style-name="T86">5</text:span><text:span text:style-name="T85">3</text:span><text:span text:style-name="T76"> «Об определении организатора ярмарки на территории Краснополянского сельского поселения на 20</text:span><text:span text:style-name="T84">2</text:span><text:span text:style-name="T85">1</text:span><text:span text:style-name="T76"> год»;</text:span></text:p>
      <text:p text:style-name="P9"><text:s text:c="4"/>6. Постановление вступает в силу с <text:span text:style-name="T86">26</text:span>.0<text:span text:style-name="T86">8</text:span>.20<text:span text:style-name="T83">2</text:span><text:span text:style-name="T84">1</text:span> года <text:s text:c="2"/><text:span text:style-name="T82">и подлежит размещению на сайте администрации Краснополянского сельского поселения в сети «Интернет»;</text:span></text:p>
      <text:p text:style-name="P9">7. Контроль за выполнением настоящего постановления возложить на начальника <text:s/><text:span text:style-name="T82">сектора экономики и финансов</text:span> <text:s/>Дворникову Ж.В.</text:p>
      <text:p text:style-name="P6"/>
      <text:p text:style-name="P6"/>
      <text:p text:style-name="P6"/>
      <text:p text:style-name="P28"><text:span text:style-name="T21">И.о.</text:span><text:span text:style-name="T5"> </text:span><text:span text:style-name="T18">Глав</text:span><text:span text:style-name="T21">ы</text:span><text:span text:style-name="T18"> Администрации </text:span></text:p>
      <text:p text:style-name="P28"><text:span text:style-name="T18">Краснополянского сельского поселения: <text:s text:c="43"/></text:span><text:span text:style-name="T21">П.А. Булгаков</text:span></text:p>
      <text:p text:style-name="P26"/>
      <text:p text:style-name="P26"/>
      <text:p text:style-name="P27">Постановление вносит:</text:p>
      <text:p text:style-name="P27">сектор экономики и финанс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27M26S</meta:editing-duration>
    <meta:editing-cycles>30</meta:editing-cycles>
    <meta:generator>LibreOffice/6.4.5.2$Windows_X86_64 LibreOffice_project/a726b36747cf2001e06b58ad5db1aa3a9a1872d6</meta:generator>
    <dc:date>2021-08-26T08:47:08.071000000</dc:date>
    <meta:print-date>2021-08-26T08:41:32.466000000</meta:print-date>
    <meta:document-statistic meta:table-count="0" meta:image-count="0" meta:object-count="0" meta:page-count="3" meta:paragraph-count="51" meta:word-count="721" meta:character-count="6821" meta:non-whitespace-character-count="5415"/>
    <meta:user-defined meta:name="Info 1"/>
    <meta:user-defined meta:name="Info 2"/>
    <meta:user-defined meta:name="Info 3"/>
    <meta:user-defined meta:name="Info 4"/>
  </office:meta>
</office:document-meta>
</file>