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0pt"/>
    </style:style>
    <style:style style:name="P10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0pt"/>
    </style:style>
    <style:style style:name="P11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2.1562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5in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5in"/>
      <style:text-properties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style:text-autospace="none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5in"/>
      <style:text-properties style:font-name-asian="Times New Roman" style:font-name-complex="Times New Roman" fo:color="#000000" fo:font-size="10pt" style:font-size-asian="10pt" style:font-size-complex="10pt"/>
    </style:style>
    <style:style style:name="P32" style:parent-style-name="Абзацсписка" style:list-style-name="LFO1" style:family="paragraph">
      <style:paragraph-properties style:text-autospace="none"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5in"/>
      <style:text-properties style:font-name-asian="Times New Roman" style:font-name-complex="Times New Roman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TableColumn48" style:family="table-column">
      <style:table-column-properties style:column-width="4.2201in"/>
    </style:style>
    <style:style style:name="TableColumn49" style:family="table-column">
      <style:table-column-properties style:column-width="2.3513in"/>
    </style:style>
    <style:style style:name="Table47" style:family="table">
      <style:table-properties style:width="6.5715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/>
    </style:style>
    <style:style style:name="P53" style:parent-style-name="Обычный" style:family="paragraph">
      <style:paragraph-properties style:text-autospace="none"/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/>
    </style:style>
    <style:style style:name="P58" style:parent-style-name="Обычный" style:family="paragraph">
      <style:paragraph-properties fo:text-align="end"/>
      <style:text-properties style:font-name-complex="Times New Roman" fo:font-weight="bold" style:font-weight-asian="bold"/>
    </style:style>
    <style:style style:name="P59" style:parent-style-name="Обычный" style:family="paragraph">
      <style:paragraph-properties fo:text-align="end"/>
      <style:text-properties style:font-name-complex="Times New Roman" fo:font-weight="bold" style:font-weight-asian="bold"/>
    </style:style>
    <style:style style:name="P60" style:parent-style-name="Обычный" style:family="paragraph">
      <style:paragraph-properties fo:text-align="end"/>
      <style:text-properties style:font-name-complex="Times New Roman" fo:font-weight="bold" style:font-weight-asian="bold"/>
    </style:style>
    <style:style style:name="P61" style:parent-style-name="Обычный" style:family="paragraph">
      <style:paragraph-properties fo:text-align="end"/>
      <style:text-properties style:font-name-complex="Times New Roman" fo:font-weight="bold" style:font-weight-asian="bold"/>
    </style:style>
    <style:style style:name="P62" style:parent-style-name="Обычный" style:family="paragraph">
      <style:paragraph-properties fo:text-align="end"/>
      <style:text-properties style:font-name-complex="Times New Roman" fo:font-weight="bold" style:font-weight-asian="bold"/>
    </style:style>
    <style:style style:name="P6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olumn66" style:family="table-column">
      <style:table-column-properties style:column-width="0.5673in"/>
    </style:style>
    <style:style style:name="TableColumn67" style:family="table-column">
      <style:table-column-properties style:column-width="2.7555in"/>
    </style:style>
    <style:style style:name="TableColumn68" style:family="table-column">
      <style:table-column-properties style:column-width="1.6618in"/>
    </style:style>
    <style:style style:name="TableColumn69" style:family="table-column">
      <style:table-column-properties style:column-width="1.6618in"/>
    </style:style>
    <style:style style:name="Table65" style:family="table">
      <style:table-properties style:width="6.646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53" style:parent-style-name="Обычный" style:family="paragraph">
      <style:paragraph-properties fo:text-align="center"/>
      <style:text-properties style:font-name-complex="Times New Roman"/>
    </style:style>
    <style:style style:name="P154" style:parent-style-name="Обычный" style:family="paragraph">
      <style:paragraph-properties fo:text-align="center"/>
      <style:text-properties style:font-name-complex="Times New Roman"/>
    </style:style>
    <style:style style:name="P155" style:parent-style-name="Обычный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/>
      <text:p text:style-name="P2">АДМИНИСТРАЦИЯ</text:p>
      <text:p text:style-name="P3"><text:s text:c="2"/>КРАСНОПОЛЯНСКОГО<text:s/>СЕЛЬСКОГО ПОСЕЛЕНИЯ</text:p>
      <text:p text:style-name="P4">Песчанокопского района Ростовской области</text:p>
      <text:p text:style-name="P5"/>
      <text:p text:style-name="P6"/>
      <text:p text:style-name="P7">ПОСТАНОВЛЕНИЕ</text:p>
      <text:p text:style-name="P8"/>
      <text:p text:style-name="P9">17 сентября <text:s text:c="3"/>2018<text:s text:c="2"/>года <text:s text:c="30"/>№<text:s/>83<text:s/><text:s text:c="18"/><text:s/>с.Красная Поляна<text:s/></text:p>
      <text:p text:style-name="P10"/>
      <text:p text:style-name="P11"/>
      <text:p text:style-name="P12">О внесении дополнений в<text:s/></text:p>
      <text:p text:style-name="P13">Постановление Администрации</text:p>
      <text:p text:style-name="P14"><text:s/>Краснополянского сельского поселения</text:p>
      <text:p text:style-name="P15"><text:s/>№ 34 от 02.04.2018 Об утверждении<text:s/>Плана</text:p>
      <text:p text:style-name="P16">мероприятий по противодействию</text:p>
      <text:p text:style-name="P17"><text:s/>коррупции в Администрации<text:s/></text:p>
      <text:p text:style-name="P18">Краснополянского<text:s/>сельского поселения<text:s/></text:p>
      <text:p text:style-name="P19">Песчанокопского района<text:s/></text:p>
      <text:p text:style-name="P20">Ростовской области на 2018-2019 годы</text:p>
      <text:p text:style-name="P21"/>
      <text:p text:style-name="P22"><text:tab/></text:p>
      <text:p text:style-name="P23"><text:span text:style-name="T24">В соответствии с<text:s/></text:span><text:span text:style-name="T25"><text:s/></text:span><text:span text:style-name="T26"><text:s/>рекомендациями управления по противодействию коррупции</text:span></text:p>
      <text:p text:style-name="P27"/>
      <text:p text:style-name="P28"><text:span text:style-name="T29"><text:s text:c="80"/></text:span><text:span text:style-name="T30">ПОСТАНОВЛЯЮ:</text:span></text:p>
      <text:p text:style-name="P31"/>
      <text:list text:style-name="LFO1" text:continue-numbering="true">
        <text:list-item>
          <text:p text:style-name="P32"><text:span text:style-name="T33">Дополнить план мероприятий по противодействию коррупции в Админис</text:span><text:span text:style-name="T34">т</text:span><text:span text:style-name="T35">рации Краснополянского сельского поселения Песчанокопского района Ро</text:span><text:span text:style-name="T36">с</text:span><text:span text:style-name="T37">товской области на 2018-2019 годы</text:span><text:span text:style-name="T38">; (приложение)</text:span></text:p>
        </text:list-item>
      </text:list>
      <text:p text:style-name="P39"><text:s text:c="3"/></text:p>
      <text:p text:style-name="P40"><text:s text:c="6"/>2. Настоящее постановление разместить на официальном сайте<text:s/><text:s text:c="5"/></text:p>
      <text:p text:style-name="P41"><text:s text:c="10"/>Краснополянского<text:s/>сельского поселения<text:s/>Песчанокопского<text:s/>района<text:s/></text:p>
      <text:p text:style-name="P42"><text:s text:c="10"/>Ростовской области.</text:p>
      <text:p text:style-name="P43">3. Контроль за выполнением постановления оставляю за собой.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Глава<text:s/>Администрации</text:p>
            <text:p text:style-name="P53"><text:span text:style-name="T54">Краснополянского</text:span><text:span text:style-name="T55"><text:s text:c="2"/>сельского <text:s text:c="2"/>поселения <text:s text:c="37"/></text:span></text:p>
          </table:table-cell>
          <table:table-cell table:style-name="TableCell56">
            <text:p text:style-name="P57"><text:s text:c="16"/>Н.В.Желябина</text:p>
          </table:table-cell>
        </table:table-row>
      </table:table>
      <text:p text:style-name="P58"/>
      <text:p text:style-name="P59"/>
      <text:soft-page-break/>
      <text:p text:style-name="P60">приложение</text:p>
      <text:p text:style-name="P61"><text:s/>к постановлению</text:p>
      <text:p text:style-name="P62"><text:s/>от 17.09.2018 №83</text:p>
      <text:p text:style-name="P63">План</text:p>
      <text:p text:style-name="P64">мероприятий по противодействию коррупции в Администрации<text:s/>Краснополянского<text:s/>сельского поселения Песчанокопского района Ростовской области на 2018-2019 годы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№</text:p>
          </table:table-cell>
          <table:table-cell table:style-name="TableCell73">
            <text:p text:style-name="P74">Наименование мероприятия</text:p>
          </table:table-cell>
          <table:table-cell table:style-name="TableCell75">
            <text:p text:style-name="P76">Срок исполнения</text:p>
          </table:table-cell>
          <table:table-cell table:style-name="TableCell77">
            <text:p text:style-name="P78">исполнитель</text:p>
          </table:table-cell>
        </table:table-row>
        <table:table-row table:style-name="TableRow79">
          <table:table-cell table:style-name="TableCell80">
            <text:p text:style-name="P81">16</text:p>
          </table:table-cell>
          <table:table-cell table:style-name="TableCell82">
            <text:p text:style-name="P83"><text:span text:style-name="T84">Организация проведения заседаний комиссии по противодействию ко</text:span><text:span text:style-name="T85">р</text:span><text:span text:style-name="T86">рупции</text:span></text:p>
          </table:table-cell>
          <table:table-cell table:style-name="TableCell87">
            <text:p text:style-name="P88">В течении<text:s/></text:p>
            <text:p text:style-name="P89">2018-2019 гг.</text:p>
          </table:table-cell>
          <table:table-cell table:style-name="TableCell90">
            <text:p text:style-name="P91">Администрация Краснополянского сельского поселения</text:p>
          </table:table-cell>
        </table:table-row>
        <table:table-row table:style-name="TableRow92">
          <table:table-cell table:style-name="TableCell93">
            <text:p text:style-name="P94"><text:s text:c="2"/>17</text:p>
          </table:table-cell>
          <table:table-cell table:style-name="TableCell95">
            <text:p text:style-name="P96"><text:span text:style-name="T97">Принятие мер по <text:s/>повышению э</text:span><text:span text:style-name="T98">ф</text:span><text:span text:style-name="T99">фективности кадровой работы, в части ведения личных дел лиц з</text:span><text:span text:style-name="T100">е</text:span><text:span text:style-name="T101">мещающих муниципальные дол</text:span><text:span text:style-name="T102">ж</text:span><text:span text:style-name="T103">ности и должности муниципальной службы в том числе контроля за а</text:span><text:span text:style-name="T104">к</text:span><text:span text:style-name="T105">туализацией сведений <text:s/>содерж</text:span><text:span text:style-name="T106">а</text:span><text:span text:style-name="T107">щихся в анкетах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span></text:p>
          </table:table-cell>
          <table:table-cell table:style-name="TableCell108">
            <text:p text:style-name="P109">В течении<text:s/></text:p>
            <text:p text:style-name="P110">2018-2019 гг.</text:p>
          </table:table-cell>
          <table:table-cell table:style-name="TableCell111">
            <text:p text:style-name="P112">Администрация Краснополянского сельского поселения</text:p>
          </table:table-cell>
        </table:table-row>
        <table:table-row table:style-name="TableRow113">
          <table:table-cell table:style-name="TableCell114">
            <text:p text:style-name="P115">18</text:p>
          </table:table-cell>
          <table:table-cell table:style-name="TableCell116">
            <text:p text:style-name="P117"><text:span text:style-name="T118"><text:s/>Проведение <text:s/>работы <text:s/>по выявлению личной заинтересованности мун</text:span><text:span text:style-name="T119">и</text:span><text:span text:style-name="T120">ципальных служащих <text:s/>при осущ</text:span><text:span text:style-name="T121">е</text:span><text:span text:style-name="T122">ствлении закупок <text:s/>товаров, работ, услуг для обеспечения муниц</text:span><text:span text:style-name="T123">и</text:span><text:span text:style-name="T124">пальных нужд</text:span></text:p>
          </table:table-cell>
          <table:table-cell table:style-name="TableCell125">
            <text:p text:style-name="P126">В течении<text:s/></text:p>
            <text:p text:style-name="P127">2018-2019 гг.</text:p>
          </table:table-cell>
          <table:table-cell table:style-name="TableCell128">
            <text:p text:style-name="P129">Администрация Краснополянского сельского поселения</text:p>
          </table:table-cell>
        </table:table-row>
        <table:table-row table:style-name="TableRow130">
          <table:table-cell table:style-name="TableCell131">
            <text:p text:style-name="P132">19</text:p>
          </table:table-cell>
          <table:table-cell table:style-name="TableCell133">
            <text:p text:style-name="P134"><text:span text:style-name="T135"><text:s/>Обучение муниципальных служ</text:span><text:span text:style-name="T136">а</text:span><text:span text:style-name="T137">щих, впервые <text:s/>поступивших на м</text:span><text:span text:style-name="T138">у</text:span><text:span text:style-name="T139">ниципальную службу <text:s/>для замещ</text:span><text:span text:style-name="T140">е</text:span><text:span text:style-name="T141">ния должностей включенных в п</text:span><text:span text:style-name="T142">е</text:span><text:span text:style-name="T143">речни установленные нормативн</text:span><text:span text:style-name="T144">ы</text:span><text:span text:style-name="T145">ми правовыми актами по образов</text:span><text:span text:style-name="T146">а</text:span><text:span text:style-name="T147">тельным программам <text:s/>в области противодействия коррупции</text:span></text:p>
          </table:table-cell>
          <table:table-cell table:style-name="TableCell148">
            <text:p text:style-name="P149"><text:s/>В течении<text:s/></text:p>
            <text:p text:style-name="P150">2018-2019 гг.</text:p>
          </table:table-cell>
          <table:table-cell table:style-name="TableCell151">
            <text:p text:style-name="P152">Администрация Краснополянского сельского поселения</text:p>
          </table:table-cell>
        </table:table-row>
      </table:table>
      <text:p text:style-name="P153"/>
      <text:p text:style-name="P154"/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9-17T11:08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1" meta:character-count="2685" meta:row-count="19" meta:non-whitespace-character-count="2289"/>
  </office:meta>
</office:document-meta>
</file>