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paragraph-rsid="00100c5f" style:font-size-asian="14pt" style:font-weight-asian="bold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4pt" fo:language="en" fo:country="US" fo:font-weight="normal" officeooo:paragraph-rsid="00100c5f" style:font-size-asian="14pt" style:font-weight-asian="normal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1bf96b" officeooo:paragraph-rsid="001a6ef8" style:font-size-asian="14pt" style:font-weight-asian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1c328f" officeooo:paragraph-rsid="001c328f" style:font-size-asian="14pt" style:font-weight-asian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1c328f" officeooo:paragraph-rsid="001f3999" style:font-size-asian="14pt" style:font-weight-asian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1c328f" officeooo:paragraph-rsid="0020b59c" style:font-size-asian="14pt" style:font-weight-asian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20b59c" officeooo:paragraph-rsid="001c328f" style:font-size-asian="14pt" style:font-weight-asian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20b59c" officeooo:paragraph-rsid="0020b59c" style:font-size-asian="14pt" style:font-weight-asian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264c34" officeooo:paragraph-rsid="0020b59c" style:font-size-asian="14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190a95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officeooo:paragraph-rsid="001a6ef8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officeooo:paragraph-rsid="002db423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officeooo:paragraph-rsid="003472cb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rsid="0002883c" officeooo:paragraph-rsid="00100c5f" style:font-size-asian="14pt" style:font-weight-asian="bold"/>
    </style:style>
    <style:style style:name="P16" style:family="paragraph" style:parent-style-name="Standard">
      <style:text-properties style:font-name="Times New Roman CYR" fo:font-size="14pt" fo:language="ru" fo:country="RU" fo:font-weight="bold" officeooo:paragraph-rsid="00100c5f" style:font-size-asian="14pt" style:font-weight-asian="bold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 CYR" fo:font-size="14pt" fo:language="ru" fo:country="RU" fo:font-weight="bold" officeooo:rsid="000bc59b" style:font-size-asian="14pt" style:font-weight-asian="bold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 CYR" fo:font-size="14pt" fo:language="ru" fo:country="RU" fo:font-weight="normal" officeooo:rsid="00188a13" officeooo:paragraph-rsid="001a2d63" style:font-size-asian="14pt" style:font-weight-asian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/>
      <style:text-properties officeooo:paragraph-rsid="00100c5f"/>
    </style:style>
    <style:style style:name="P20" style:family="paragraph" style:parent-style-name="Standard">
      <style:text-properties fo:color="#ff0000" style:font-name="Times New Roman" fo:font-size="14pt" fo:language="en" fo:country="US" fo:font-weight="normal" officeooo:paragraph-rsid="00100c5f" style:font-size-asian="14pt" style:font-weight-asian="normal"/>
    </style:style>
    <style:style style:name="P21" style:family="paragraph" style:parent-style-name="Standard">
      <style:text-properties officeooo:paragraph-rsid="00100c5f"/>
    </style:style>
    <style:style style:name="P22" style:family="paragraph" style:parent-style-name="Standard">
      <style:paragraph-properties fo:line-height="150%"/>
      <style:text-properties fo:color="#000000" style:font-name="Times New Roman CYR" fo:font-size="14pt" fo:language="ru" fo:country="RU" fo:font-weight="normal" officeooo:paragraph-rsid="0015e131" style:font-size-asian="14pt" style:font-weight-asian="normal"/>
    </style:style>
    <style:style style:name="P23" style:family="paragraph" style:parent-style-name="Standard">
      <style:paragraph-properties fo:line-height="150%"/>
      <style:text-properties fo:color="#000000" style:font-name="Times New Roman CYR" fo:font-size="14pt" fo:language="ru" fo:country="RU" fo:font-weight="normal" officeooo:paragraph-rsid="00190a95" style:font-size-asian="14pt" style:font-weight-asian="normal"/>
    </style:style>
    <style:style style:name="P24" style:family="paragraph" style:parent-style-name="Standard">
      <style:paragraph-properties fo:line-height="150%"/>
      <style:text-properties officeooo:paragraph-rsid="00190a95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officeooo:rsid="001bf96b" officeooo:paragraph-rsid="001bf96b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Times New Roman CYR" fo:font-size="14pt" fo:language="ru" fo:country="RU" fo:font-weight="normal" officeooo:rsid="0037ee62" officeooo:paragraph-rsid="0037ee62" style:font-size-asian="14pt" style:font-weight-asian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Times New Roman CYR" fo:font-size="8pt" fo:language="ru" fo:country="RU" fo:font-weight="normal" officeooo:rsid="0037ee62" officeooo:paragraph-rsid="0037ee62" style:font-size-asian="8pt" style:font-weight-asian="normal" style:font-size-complex="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494cm" fo:margin-bottom="0.494cm" loext:contextual-spacing="false" fo:line-height="100%" fo:text-align="justify" style:justify-single-word="false" fo:hyphenation-ladder-count="no-limit"/>
      <style:text-properties officeooo:paragraph-rsid="003fb9b7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officeooo:paragraph-rsid="0020b59c" fo:hyphenate="false" fo:hyphenation-remain-char-count="2" fo:hyphenation-push-char-count="2" loext:hyphenation-no-caps="false"/>
    </style:style>
    <style:style style:name="T1" style:family="text">
      <style:text-properties style:font-name="Times New Roman CYR" fo:font-size="14pt" fo:font-weight="bold" style:font-size-asian="14pt" style:font-weight-asian="bold"/>
    </style:style>
    <style:style style:name="T2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3" style:family="text">
      <style:text-properties style:font-name="Times New Roman CYR" fo:font-size="14pt" fo:language="ru" fo:country="RU" fo:font-weight="normal" officeooo:rsid="000d6ff1" style:font-size-asian="14pt" style:font-weight-asian="normal"/>
    </style:style>
    <style:style style:name="T4" style:family="text">
      <style:text-properties style:font-name="Times New Roman CYR" fo:font-size="14pt" fo:language="ru" fo:country="RU" fo:font-weight="normal" officeooo:rsid="000df823" style:font-size-asian="14pt" style:font-weight-asian="normal"/>
    </style:style>
    <style:style style:name="T5" style:family="text">
      <style:text-properties style:font-name="Times New Roman CYR" fo:font-size="14pt" fo:language="ru" fo:country="RU" fo:font-weight="normal" officeooo:rsid="000fc58b" style:font-size-asian="14pt" style:font-weight-asian="normal"/>
    </style:style>
    <style:style style:name="T6" style:family="text">
      <style:text-properties style:font-name="Times New Roman CYR" fo:font-size="14pt" fo:language="ru" fo:country="RU" fo:font-weight="normal" officeooo:rsid="0015e131" style:font-size-asian="14pt" style:font-weight-asian="normal"/>
    </style:style>
    <style:style style:name="T7" style:family="text">
      <style:text-properties style:font-name="Times New Roman CYR" fo:font-size="14pt" fo:language="ru" fo:country="RU" fo:font-weight="normal" officeooo:rsid="00188a13" style:font-size-asian="14pt" style:font-weight-asian="normal"/>
    </style:style>
    <style:style style:name="T8" style:family="text">
      <style:text-properties style:font-name="Times New Roman CYR" fo:font-size="14pt" fo:language="ru" fo:country="RU" fo:font-weight="normal" officeooo:rsid="00190a95" style:font-size-asian="14pt" style:font-weight-asian="normal"/>
    </style:style>
    <style:style style:name="T9" style:family="text">
      <style:text-properties style:font-name="Times New Roman CYR" fo:font-size="14pt" fo:language="ru" fo:country="RU" fo:font-weight="normal" officeooo:rsid="001a2d63" style:font-size-asian="14pt" style:font-weight-asian="normal"/>
    </style:style>
    <style:style style:name="T10" style:family="text">
      <style:text-properties style:font-name="Times New Roman CYR" fo:font-size="14pt" fo:language="ru" fo:country="RU" fo:font-weight="normal" officeooo:rsid="0021c17a" style:font-size-asian="14pt" style:font-weight-asian="normal"/>
    </style:style>
    <style:style style:name="T11" style:family="text">
      <style:text-properties style:font-name="Times New Roman CYR" fo:font-size="14pt" fo:language="ru" fo:country="RU" fo:font-weight="normal" officeooo:rsid="002c074f" style:font-size-asian="14pt" style:font-weight-asian="normal"/>
    </style:style>
    <style:style style:name="T12" style:family="text">
      <style:text-properties style:font-name="Times New Roman CYR" fo:font-size="14pt" fo:language="ru" fo:country="RU" fo:font-weight="normal" officeooo:rsid="002db423" style:font-size-asian="14pt" style:font-weight-asian="normal"/>
    </style:style>
    <style:style style:name="T13" style:family="text">
      <style:text-properties style:font-name="Times New Roman CYR" fo:font-size="14pt" fo:language="ru" fo:country="RU" fo:font-weight="normal" officeooo:rsid="002f5161" style:font-size-asian="14pt" style:font-weight-asian="normal"/>
    </style:style>
    <style:style style:name="T14" style:family="text">
      <style:text-properties style:font-name="Times New Roman CYR" fo:font-size="14pt" fo:language="ru" fo:country="RU" fo:font-weight="normal" officeooo:rsid="0033cc37" style:font-size-asian="14pt" style:font-weight-asian="normal"/>
    </style:style>
    <style:style style:name="T15" style:family="text">
      <style:text-properties style:font-name="Times New Roman CYR" fo:font-size="14pt" fo:language="ru" fo:country="RU" fo:font-weight="normal" officeooo:rsid="0025f25f" style:font-size-asian="14pt" style:font-weight-asian="normal"/>
    </style:style>
    <style:style style:name="T16" style:family="text">
      <style:text-properties style:font-name="Times New Roman CYR" fo:font-size="14pt" fo:language="ru" fo:country="RU" fo:font-weight="normal" officeooo:rsid="003472cb" style:font-size-asian="14pt" style:font-weight-asian="normal"/>
    </style:style>
    <style:style style:name="T17" style:family="text">
      <style:text-properties style:font-name="Times New Roman CYR" fo:font-size="14pt" fo:language="ru" fo:country="RU" fo:font-weight="normal" officeooo:rsid="0036aaea" style:font-size-asian="14pt" style:font-weight-asian="normal"/>
    </style:style>
    <style:style style:name="T18" style:family="text">
      <style:text-properties style:font-name="Times New Roman CYR" fo:font-size="14pt" fo:language="ru" fo:country="RU" fo:font-weight="normal" officeooo:rsid="0037ee62" style:font-size-asian="14pt" style:font-weight-asian="normal"/>
    </style:style>
    <style:style style:name="T19" style:family="text">
      <style:text-properties style:font-name="Times New Roman CYR" fo:font-size="14pt" fo:language="ru" fo:country="RU" fo:font-weight="normal" officeooo:rsid="00399577" style:font-size-asian="14pt" style:font-weight-asian="normal"/>
    </style:style>
    <style:style style:name="T20" style:family="text">
      <style:text-properties style:font-name="Times New Roman CYR" fo:font-size="14pt" fo:language="ru" fo:country="RU" fo:font-weight="normal" officeooo:rsid="003b8ad5" style:font-size-asian="14pt" style:font-weight-asian="normal"/>
    </style:style>
    <style:style style:name="T21" style:family="text">
      <style:text-properties style:font-name="Times New Roman CYR" fo:font-size="14pt" fo:language="ru" fo:country="RU" fo:font-weight="normal" officeooo:rsid="003c5363" style:font-size-asian="14pt" style:font-weight-asian="normal"/>
    </style:style>
    <style:style style:name="T22" style:family="text">
      <style:text-properties style:font-name="Times New Roman CYR" fo:font-size="14pt" fo:language="ru" fo:country="RU" fo:font-weight="normal" officeooo:rsid="0040629c" style:font-size-asian="14pt" style:font-weight-asian="normal"/>
    </style:style>
    <style:style style:name="T23" style:family="text">
      <style:text-properties style:font-name="Times New Roman CYR" fo:font-size="14pt" fo:language="ru" fo:country="RU" fo:font-weight="normal" officeooo:rsid="0040629c" style:font-size-asian="14pt" style:language-asian="zxx" style:country-asian="none" style:font-weight-asian="normal" style:language-complex="zxx" style:country-complex="none"/>
    </style:style>
    <style:style style:name="T24" style:family="text">
      <style:text-properties style:font-name="Times New Roman CYR" fo:font-size="14pt" fo:language="ru" fo:country="RU" fo:font-weight="normal" officeooo:rsid="002c074f" fo:background-color="#ffffff" loext:char-shading-value="0" style:font-size-asian="14pt" style:font-weight-asian="normal"/>
    </style:style>
    <style:style style:name="T25" style:family="text">
      <style:text-properties style:font-name="Times New Roman CYR" fo:font-size="14pt" fo:language="ru" fo:country="RU" fo:font-weight="normal" officeooo:rsid="0015e131" fo:background-color="#ffffff" loext:char-shading-value="0" style:font-size-asian="14pt" style:font-weight-asian="normal"/>
    </style:style>
    <style:style style:name="T26" style:family="text">
      <style:text-properties style:font-name="Times New Roman CYR" fo:font-size="14pt" fo:language="ru" fo:country="RU" fo:font-weight="normal" officeooo:rsid="001a2d63" fo:background-color="#ffffff" loext:char-shading-value="0" style:font-size-asian="14pt" style:font-weight-asian="normal"/>
    </style:style>
    <style:style style:name="T27" style:family="text">
      <style:text-properties style:font-name="Times New Roman CYR" fo:font-size="14pt" fo:language="ru" fo:country="RU" fo:font-weight="bold" style:font-size-asian="14pt" style:font-weight-asian="bold"/>
    </style:style>
    <style:style style:name="T28" style:family="text">
      <style:text-properties style:font-name="Times New Roman CYR" fo:font-size="14pt" fo:language="ru" fo:country="RU" fo:font-weight="bold" officeooo:rsid="0002883c" style:font-size-asian="14pt" style:font-weight-asian="bold"/>
    </style:style>
    <style:style style:name="T29" style:family="text">
      <style:text-properties style:font-name="Times New Roman CYR" fo:font-size="14pt" fo:language="ru" fo:country="RU" fo:font-weight="bold" officeooo:rsid="0015e131" style:font-size-asian="14pt" style:font-weight-asian="bold"/>
    </style:style>
    <style:style style:name="T30" style:family="text">
      <style:text-properties style:font-name="Times New Roman CYR" fo:font-size="14pt" fo:language="ru" fo:country="RU" fo:font-weight="bold" style:font-size-asian="14pt" style:font-weight-asian="bold" style:font-weight-complex="bold"/>
    </style:style>
    <style:style style:name="T31" style:family="text">
      <style:text-properties style:font-name="Times New Roman CYR" fo:font-size="14pt" fo:language="ru" fo:country="RU" fo:font-weight="bold" officeooo:rsid="000bc59b" style:font-size-asian="14pt" style:font-weight-asian="bold" style:font-weight-complex="bold"/>
    </style:style>
    <style:style style:name="T32" style:family="text">
      <style:text-properties style:font-name="Times New Roman CYR" fo:font-size="14pt" fo:language="ru" fo:country="RU" fo:font-weight="bold" officeooo:rsid="0015e131" fo:background-color="#ffffff" loext:char-shading-value="0" style:font-size-asian="14pt" style:font-weight-asian="bold"/>
    </style:style>
    <style:style style:name="T33" style:family="text">
      <style:text-properties style:font-name="Times New Roman CYR" fo:font-size="14pt" fo:language="ru" fo:country="RU" fo:font-weight="bold" officeooo:rsid="003fb9b7" fo:background-color="#ffffff" loext:char-shading-value="0" style:font-size-asian="14pt" style:font-weight-asian="bold"/>
    </style:style>
    <style:style style:name="T34" style:family="text">
      <style:text-properties style:font-name="Times New Roman CYR" fo:font-size="14pt" fo:language="ru" fo:country="RU" fo:font-weight="bold" officeooo:rsid="0040629c" fo:background-color="#ffffff" loext:char-shading-value="0" style:font-size-asian="14pt" style:font-weight-asian="bold"/>
    </style:style>
    <style:style style:name="T35" style:family="text">
      <style:text-properties style:font-name="Times New Roman" fo:font-size="14pt" fo:language="en" fo:country="US" fo:font-weight="normal" style:font-size-asian="14pt" style:font-weight-asian="normal"/>
    </style:style>
    <style:style style:name="T36" style:family="text">
      <style:text-properties style:font-name="Times New Roman" fo:font-size="14pt" fo:language="en" fo:country="US" fo:font-weight="normal" officeooo:rsid="000df823" style:font-size-asian="14pt" style:font-weight-asian="normal"/>
    </style:style>
    <style:style style:name="T37" style:family="text">
      <style:text-properties style:font-name="Times New Roman" fo:font-size="14pt" fo:language="en" fo:country="US" fo:font-weight="normal" officeooo:rsid="000ecf4f" style:font-size-asian="14pt" style:font-weight-asian="normal"/>
    </style:style>
    <style:style style:name="T38" style:family="text">
      <style:text-properties style:font-name="Times New Roman" fo:font-size="14pt" fo:language="en" fo:country="US" fo:font-weight="normal" officeooo:rsid="0002883c" style:font-size-asian="14pt" style:font-weight-asian="normal"/>
    </style:style>
    <style:style style:name="T39" style:family="text">
      <style:text-properties style:font-name="Times New Roman" fo:font-size="14pt" fo:language="en" fo:country="US" fo:font-weight="normal" officeooo:rsid="0015e131" style:font-size-asian="14pt" style:font-weight-asian="normal"/>
    </style:style>
    <style:style style:name="T40" style:family="text">
      <style:text-properties style:font-name="Times New Roman" fo:font-size="14pt" fo:language="en" fo:country="US" fo:font-weight="normal" officeooo:rsid="00190a95" style:font-size-asian="14pt" style:font-weight-asian="normal"/>
    </style:style>
    <style:style style:name="T41" style:family="text">
      <style:text-properties style:font-name="Times New Roman" fo:font-size="14pt" fo:language="en" fo:country="US" fo:font-weight="normal" officeooo:rsid="0020b59c" style:font-size-asian="14pt" style:font-weight-asian="normal"/>
    </style:style>
    <style:style style:name="T42" style:family="text">
      <style:text-properties style:font-name="Times New Roman" fo:font-size="14pt" fo:language="en" fo:country="US" fo:font-weight="normal" officeooo:rsid="003b8ad5" style:font-size-asian="14pt" style:font-weight-asian="normal"/>
    </style:style>
    <style:style style:name="T43" style:family="text">
      <style:text-properties style:font-name="Times New Roman" fo:font-size="14pt" fo:language="en" fo:country="US" fo:font-weight="normal" officeooo:rsid="003c5363" style:font-size-asian="14pt" style:font-weight-asian="normal"/>
    </style:style>
    <style:style style:name="T44" style:family="text">
      <style:text-properties style:font-name="Times New Roman" fo:font-size="14pt" fo:language="en" fo:country="US" fo:font-weight="normal" officeooo:rsid="003fb9b7" style:font-size-asian="14pt" style:font-weight-asian="normal"/>
    </style:style>
    <style:style style:name="T45" style:family="text">
      <style:text-properties style:font-name="Times New Roman" fo:font-size="14pt" fo:language="en" fo:country="US" fo:font-weight="normal" officeooo:rsid="0040629c" style:font-size-asian="14pt" style:font-weight-asian="normal"/>
    </style:style>
    <style:style style:name="T46" style:family="text">
      <style:text-properties style:font-name="Times New Roman" fo:font-size="14pt" fo:language="en" fo:country="US" fo:font-weight="bold" style:font-size-asian="14pt" style:font-weight-asian="bold"/>
    </style:style>
    <style:style style:name="T47" style:family="text">
      <style:text-properties style:font-name="Times New Roman" fo:font-size="14pt" fo:language="ru" fo:country="RU" fo:font-weight="normal" style:font-size-asian="14pt" style:font-weight-asian="normal"/>
    </style:style>
    <style:style style:name="T48" style:family="text">
      <style:text-properties style:font-name="Times New Roman" fo:font-size="14pt" fo:language="ru" fo:country="RU" fo:font-weight="normal" officeooo:rsid="000bc59b" style:font-size-asian="14pt" style:font-weight-asian="normal"/>
    </style:style>
    <style:style style:name="T49" style:family="text">
      <style:text-properties style:font-name="Times New Roman" fo:font-size="14pt" fo:language="ru" fo:country="RU" fo:font-weight="normal" officeooo:rsid="000df823" style:font-size-asian="14pt" style:font-weight-asian="normal"/>
    </style:style>
    <style:style style:name="T50" style:family="text">
      <style:text-properties style:font-name="Times New Roman" fo:font-size="14pt" fo:language="ru" fo:country="RU" fo:font-weight="normal" officeooo:rsid="000ecf4f" style:font-size-asian="14pt" style:font-weight-asian="normal"/>
    </style:style>
    <style:style style:name="T51" style:family="text">
      <style:text-properties style:font-name="Times New Roman" fo:font-size="14pt" fo:language="ru" fo:country="RU" fo:font-weight="normal" officeooo:rsid="00190a95" style:font-size-asian="14pt" style:font-weight-asian="normal"/>
    </style:style>
    <style:style style:name="T52" style:family="text">
      <style:text-properties style:font-name="Times New Roman" fo:font-size="14pt" fo:language="ru" fo:country="RU" fo:font-weight="normal" officeooo:rsid="001a2d63" style:font-size-asian="14pt" style:font-weight-asian="normal"/>
    </style:style>
    <style:style style:name="T53" style:family="text">
      <style:text-properties style:font-name="Times New Roman" fo:font-size="14pt" fo:language="ru" fo:country="RU" fo:font-weight="normal" officeooo:rsid="001a6ef8" style:font-size-asian="14pt" style:font-weight-asian="normal"/>
    </style:style>
    <style:style style:name="T54" style:family="text">
      <style:text-properties style:font-name="Times New Roman" fo:font-size="14pt" fo:language="ru" fo:country="RU" fo:font-weight="normal" officeooo:rsid="001bf96b" style:font-size-asian="14pt" style:font-weight-asian="normal"/>
    </style:style>
    <style:style style:name="T55" style:family="text">
      <style:text-properties style:font-name="Times New Roman" fo:font-size="14pt" fo:language="ru" fo:country="RU" fo:font-weight="normal" officeooo:rsid="001c328f" style:font-size-asian="14pt" style:font-weight-asian="normal"/>
    </style:style>
    <style:style style:name="T56" style:family="text">
      <style:text-properties style:font-name="Times New Roman" fo:font-size="14pt" fo:language="ru" fo:country="RU" fo:font-weight="normal" officeooo:rsid="0020b59c" style:font-size-asian="14pt" style:font-weight-asian="normal"/>
    </style:style>
    <style:style style:name="T57" style:family="text">
      <style:text-properties style:font-name="Times New Roman" fo:font-size="14pt" fo:language="ru" fo:country="RU" fo:font-weight="normal" officeooo:rsid="002f5161" style:font-size-asian="14pt" style:font-weight-asian="normal"/>
    </style:style>
    <style:style style:name="T58" style:family="text">
      <style:text-properties style:font-name="Times New Roman" fo:font-size="14pt" fo:language="ru" fo:country="RU" fo:font-weight="normal" officeooo:rsid="0037ee62" style:font-size-asian="14pt" style:font-weight-asian="normal"/>
    </style:style>
    <style:style style:name="T59" style:family="text">
      <style:text-properties style:font-name="Times New Roman" fo:font-size="14pt" fo:language="ru" fo:country="RU" fo:font-weight="normal" officeooo:rsid="0040629c" style:font-size-asian="14pt" style:font-weight-asian="normal"/>
    </style:style>
    <style:style style:name="T60" style:family="text">
      <style:text-properties style:font-name="Times New Roman" fo:font-size="14pt" fo:language="ru" fo:country="RU" fo:font-weight="normal" officeooo:rsid="0021c17a" style:font-size-asian="14pt" style:font-weight-asian="normal"/>
    </style:style>
    <style:style style:name="T61" style:family="text">
      <style:text-properties style:font-name="Times New Roman" fo:font-size="14pt" fo:language="ru" fo:country="RU" fo:font-weight="normal" officeooo:rsid="003fb9b7" style:font-size-asian="14pt" style:font-weight-asian="normal"/>
    </style:style>
    <style:style style:name="T62" style:family="text">
      <style:text-properties style:font-name="Times New Roman" fo:font-size="14pt" fo:language="ru" fo:country="RU" fo:font-weight="normal" officeooo:rsid="003c5363" style:font-size-asian="14pt" style:font-weight-asian="normal"/>
    </style:style>
    <style:style style:name="T63" style:family="text">
      <style:text-properties style:font-name="Times New Roman" fo:font-size="14pt" fo:language="ru" fo:country="RU" fo:font-weight="normal" officeooo:rsid="003b8ad5" style:font-size-asian="14pt" style:font-weight-asian="normal"/>
    </style:style>
    <style:style style:name="T64" style:family="text">
      <style:text-properties style:font-name="Times New Roman" fo:font-size="14pt" fo:language="ru" fo:country="RU" fo:font-weight="normal" officeooo:rsid="0040629c" style:font-size-asian="14pt" style:language-asian="zxx" style:country-asian="none" style:font-weight-asian="normal" style:language-complex="zxx" style:country-complex="none"/>
    </style:style>
    <style:style style:name="T65" style:family="text">
      <style:text-properties style:font-name="Times New Roman" fo:language="en" fo:country="US" officeooo:rsid="000bc59b"/>
    </style:style>
    <style:style style:name="T66" style:family="text">
      <style:text-properties fo:color="#000000" style:font-name="Times New Roman" fo:font-size="14pt" fo:language="en" fo:country="US" fo:font-weight="normal" style:font-size-asian="14pt" style:font-weight-asian="normal"/>
    </style:style>
    <style:style style:name="T67" style:family="text">
      <style:text-properties fo:color="#000000" style:font-name="Times New Roman CYR" fo:font-size="14pt" fo:language="ru" fo:country="RU" fo:font-weight="normal" style:font-size-asian="14pt" style:font-weight-asian="normal"/>
    </style:style>
    <style:style style:name="T68" style:family="text">
      <style:text-properties fo:color="#000000" style:font-name="Times New Roman CYR" fo:font-size="14pt" fo:language="ru" fo:country="RU" fo:font-weight="normal" officeooo:rsid="00190a95" style:font-size-asian="14pt" style:font-weight-asian="normal"/>
    </style:style>
    <style:style style:name="T69" style:family="text">
      <style:text-properties fo:color="#000000" style:font-name="Times New Roman CYR" fo:font-size="14pt" fo:language="ru" fo:country="RU" fo:font-weight="normal" officeooo:rsid="002db423" fo:background-color="#ffffff" loext:char-shading-value="0" style:font-size-asian="14pt" style:font-weight-asian="normal"/>
    </style:style>
    <style:style style:name="T70" style:family="text">
      <style:text-properties fo:color="#000000" style:font-name="Times New Roman CYR" fo:font-size="14pt" fo:language="ru" fo:country="RU" fo:font-weight="normal" officeooo:rsid="00322be8" fo:background-color="#ffffff" loext:char-shading-value="0" style:font-size-asian="14pt" style:font-weight-asian="normal"/>
    </style:style>
    <style:style style:name="T71" style:family="text">
      <style:text-properties fo:color="#000000" style:font-name="Times New Roman CYR" fo:font-size="14pt" fo:language="ru" fo:country="RU" fo:font-weight="normal" officeooo:rsid="001a2d63" fo:background-color="#ffffff" loext:char-shading-value="0" style:font-size-asian="14pt" style:font-weight-asian="normal"/>
    </style:style>
    <style:style style:name="T72" style:family="text">
      <style:text-properties fo:color="#000000" style:font-name="Times New Roman CYR" fo:font-size="14pt" fo:language="ru" fo:country="RU" fo:font-weight="normal" officeooo:rsid="003472cb" fo:background-color="#ffffff" loext:char-shading-value="0" style:font-size-asian="14pt" style:font-weight-asian="normal"/>
    </style:style>
    <style:style style:name="T73" style:family="text">
      <style:text-properties fo:color="#000000" style:font-name="Times New Roman CYR" fo:font-size="14pt" fo:language="ru" fo:country="RU" fo:font-weight="normal" officeooo:rsid="00322be8" fo:background-color="#ffffff" loext:char-shading-value="0" style:font-size-asian="14pt" style:font-weight-asian="normal" style:font-size-complex="14pt"/>
    </style:style>
    <style:style style:name="T74" style:family="text">
      <style:text-properties fo:color="#000000" style:font-name="Times New Roman CYR" fo:font-size="14pt" fo:language="ru" fo:country="RU" fo:font-weight="normal" officeooo:rsid="001a2d63" fo:background-color="#ffffff" loext:char-shading-value="0" style:font-size-asian="14pt" style:font-weight-asian="normal" style:font-size-complex="14pt"/>
    </style:style>
    <style:style style:name="T75" style:family="text">
      <style:text-properties fo:color="#000000" style:font-name="Times New Roman CYR" fo:font-size="14pt" fo:language="ru" fo:country="RU" fo:font-weight="normal" officeooo:rsid="001bf96b" fo:background-color="#ffffff" loext:char-shading-value="0" style:font-size-asian="14pt" style:font-weight-asian="normal" style:font-size-complex="14pt"/>
    </style:style>
    <style:style style:name="T76" style:family="text">
      <style:text-properties fo:color="#000000" style:font-name="Times New Roman CYR" fo:font-size="14pt" fo:language="ru" fo:country="RU" fo:font-weight="normal" officeooo:rsid="003c5363" fo:background-color="#ffffff" loext:char-shading-value="0" style:font-size-asian="14pt" style:font-weight-asian="normal" style:font-size-complex="14pt"/>
    </style:style>
    <style:style style:name="T77" style:family="text">
      <style:text-properties fo:color="#000000" style:font-name="Times New Roman CYR" fo:font-size="14pt" fo:language="ru" fo:country="RU" fo:font-weight="normal" officeooo:rsid="003fb9b7" fo:background-color="#ffffff" loext:char-shading-value="0" style:font-size-asian="14pt" style:font-weight-asian="normal" style:font-size-complex="14pt"/>
    </style:style>
    <style:style style:name="T78" style:family="text">
      <style:text-properties fo:color="#000000" style:font-name="Times New Roman CYR" fo:font-size="14pt" fo:language="ru" fo:country="RU" fo:font-weight="normal" officeooo:rsid="0040629c" fo:background-color="#ffffff" loext:char-shading-value="0" style:font-size-asian="14pt" style:font-weight-asian="normal" style:font-size-complex="14pt"/>
    </style:style>
    <style:style style:name="T79" style:family="text">
      <style:text-properties fo:color="#000000" style:font-name="Times New Roman CYR" fo:font-size="14pt" fo:language="ru" fo:country="RU" fo:font-weight="normal" officeooo:rsid="00399577" fo:background-color="#ffffff" loext:char-shading-value="0" style:font-size-asian="14pt" style:font-weight-asian="normal"/>
    </style:style>
    <style:style style:name="T80" style:family="text">
      <style:text-properties fo:color="#000000" style:font-name="Times New Roman CYR" fo:font-size="14pt" fo:language="ru" fo:country="RU" fo:font-weight="normal" officeooo:rsid="003b8ad5" fo:background-color="#ffffff" loext:char-shading-value="0" style:font-size-asian="14pt" style:font-weight-asian="normal"/>
    </style:style>
    <style:style style:name="T81" style:family="text">
      <style:text-properties fo:color="#000000" style:font-name="Times New Roman CYR" fo:font-size="14pt" fo:language="ru" fo:country="RU" fo:font-weight="normal" officeooo:rsid="003c5363" fo:background-color="#ffffff" loext:char-shading-value="0" style:font-size-asian="14pt" style:font-weight-asian="normal"/>
    </style:style>
    <style:style style:name="T82" style:family="text">
      <style:text-properties fo:color="#000000" style:font-name="Times New Roman CYR" fo:font-size="14pt" fo:language="ru" fo:country="RU" fo:font-weight="normal" officeooo:rsid="0040629c" fo:background-color="#ffffff" loext:char-shading-value="0" style:font-size-asian="14pt" style:font-weight-asian="normal"/>
    </style:style>
    <style:style style:name="T83" style:family="text">
      <style:text-properties fo:color="#000000" style:font-name="Times New Roman CYR" fo:font-size="14pt" fo:language="ru" fo:country="RU" fo:font-weight="normal" officeooo:rsid="0040629c" fo:background-color="#ffffff" loext:char-shading-value="0" style:font-size-asian="14pt" style:language-asian="zxx" style:country-asian="none" style:font-weight-asian="normal" style:font-size-complex="14pt" style:language-complex="zxx" style:country-complex="none"/>
    </style:style>
    <style:style style:name="T84" style:family="text">
      <style:text-properties officeooo:rsid="000bc59b"/>
    </style:style>
    <style:style style:name="T85" style:family="text">
      <style:text-properties officeooo:rsid="001d61d8"/>
    </style:style>
    <style:style style:name="T86" style:family="text">
      <style:text-properties officeooo:rsid="001f3999"/>
    </style:style>
    <style:style style:name="T87" style:family="text">
      <style:text-properties officeooo:rsid="0020b59c"/>
    </style:style>
    <style:style style:name="T88" style:family="text">
      <style:text-properties officeooo:rsid="0021c17a"/>
    </style:style>
    <style:style style:name="T89" style:family="text">
      <style:text-properties officeooo:rsid="00264c34"/>
    </style:style>
    <style:style style:name="T90" style:family="text">
      <style:text-properties fo:color="#111111" style:font-name="Times New Roman CYR" fo:font-size="14pt" fo:language="ru" fo:country="RU" fo:font-weight="normal" officeooo:rsid="0025f25f" fo:background-color="#ffffff" loext:char-shading-value="0" style:font-size-asian="14pt" style:font-weight-asian="normal"/>
    </style:style>
    <style:style style:name="T91" style:family="text">
      <style:text-properties fo:color="#111111" style:font-name="Times New Roman CYR" fo:font-size="14pt" fo:language="ru" fo:country="RU" fo:font-weight="normal" officeooo:rsid="002c074f" fo:background-color="#ffffff" loext:char-shading-value="0" style:font-size-asian="14pt" style:font-weight-asian="normal"/>
    </style:style>
    <style:style style:name="T92" style:family="text">
      <style:text-properties fo:color="#111111" style:font-name="Times New Roman CYR" fo:font-size="14pt" fo:language="ru" fo:country="RU" fo:font-weight="normal" officeooo:rsid="001a2d63" fo:background-color="#ffffff" loext:char-shading-value="0" style:font-size-asian="14pt" style:font-weight-asian="normal"/>
    </style:style>
    <style:style style:name="T93" style:family="text">
      <style:text-properties fo:color="#111111" style:font-name="Times New Roman CYR" fo:font-size="14pt" fo:language="ru" fo:country="RU" fo:font-weight="normal" officeooo:rsid="003b8ad5" fo:background-color="#ffffff" loext:char-shading-value="0" style:font-size-asian="14pt" style:font-weight-asian="normal"/>
    </style:style>
    <style:style style:name="T94" style:family="text">
      <style:text-properties fo:color="#111111" style:font-name="Times New Roman CYR" fo:font-size="14pt" fo:language="ru" fo:country="RU" fo:font-weight="normal" officeooo:rsid="0040629c" fo:background-color="#ffffff" loext:char-shading-value="0" style:font-size-asian="14pt" style:font-weight-asian="normal"/>
    </style:style>
    <style:style style:name="T95" style:family="text">
      <style:text-properties fo:color="#111111" style:font-name="Times New Roman CYR" fo:font-size="14pt" fo:language="ru" fo:country="RU" fo:font-weight="normal" officeooo:rsid="0040629c" fo:background-color="#ffffff" loext:char-shading-value="0" style:font-size-asian="14pt" style:language-asian="zxx" style:country-asian="none" style:font-weight-asian="normal" style:language-complex="zxx" style:country-complex="none"/>
    </style:style>
    <style:style style:name="T96" style:family="text">
      <style:text-properties officeooo:rsid="0037ee62"/>
    </style:style>
    <style:style style:name="T97" style:family="text">
      <style:text-properties officeooo:rsid="00399577"/>
    </style:style>
    <style:style style:name="T98" style:family="text">
      <style:text-properties officeooo:rsid="003b8ad5"/>
    </style:style>
    <style:style style:name="T99" style:family="text">
      <style:text-properties officeooo:rsid="003c5363"/>
    </style:style>
    <style:style style:name="T100" style:family="text">
      <style:text-properties officeooo:rsid="003fb9b7"/>
    </style:style>
    <style:style style:name="T101" style:family="text">
      <style:text-properties officeooo:rsid="004062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"/></text:p>
      <text:p text:style-name="P19"><text:span text:style-name="T28"><text:s text:c="31"/></text:span><text:span text:style-name="T1">АДМИНИСТРАЦИЯ <text:s text:c="31"/></text:span><text:line-break/> <text:s text:c="3"/><text:span text:style-name="T1">КРАСНОПОЛЯНСКОГО СЕЛЬСКОГО ПОСЕЛЕНИЯ</text:span><text:line-break/> <text:s text:c="6"/><text:span text:style-name="T1">Песчанокопского района Ростовской области</text:span></text:p>
      <text:p text:style-name="P1"/>
      <text:p text:style-name="P21"><text:span text:style-name="T46"><text:s text:c="46"/></text:span><text:span text:style-name="T27">ПОСТАНОВЛЕНИЕ </text:span></text:p>
      <text:p text:style-name="P16"><text:s text:c="55"/></text:p>
      <text:p text:style-name="P21"><text:span text:style-name="T27"><text:s text:c="18"/></text:span><text:span text:style-name="T29"><text:s text:c="40"/></text:span><text:span text:style-name="T32"><text:s text:c="5"/>№ <text:s/></text:span><text:span text:style-name="T34">97</text:span></text:p>
      <text:p text:style-name="P1"/>
      <text:p text:style-name="P21"><text:span text:style-name="T45">13</text:span><text:span text:style-name="T38">.</text:span><text:span text:style-name="T45">12</text:span><text:span text:style-name="T38">.20</text:span><text:span text:style-name="T42">2</text:span><text:span text:style-name="T45">1</text:span><text:span text:style-name="T35"> </text:span><text:span text:style-name="T2">г. <text:s text:c="73"/>с.Красная Поляна </text:span></text:p>
      <text:p text:style-name="P20"/>
      <text:p text:style-name="P24"><text:span text:style-name="T66">«</text:span><text:span text:style-name="T67">Об о</text:span><text:span text:style-name="T68">пределении организатора ярмарки </text:span></text:p>
      <text:p text:style-name="P23">на территории Краснополянского</text:p>
      <text:p text:style-name="P22"><text:s/>сельского поселения <text:span text:style-name="T84">на 202</text:span><text:span text:style-name="T101">2</text:span><text:span text:style-name="T84"> год</text:span><text:span text:style-name="T65">»</text:span></text:p>
      <text:p text:style-name="P2"/>
      <text:p text:style-name="P10"><text:span text:style-name="T35"><text:s text:c="10"/></text:span><text:span text:style-name="T48">В целях реализации </text:span><text:span text:style-name="T2"><text:s/>Постановления Правительства Ростовской области от 07.11.2013г. № 681 </text:span><text:span text:style-name="T35">«</text:span><text:span text:style-name="T2">Об утверждении Порядка организации ярмарок на территории Ростовской области и продажи товаров (выполнения работ, оказания услуг) на них</text:span><text:span text:style-name="T35">» </text:span><text:span text:style-name="T59">руководствуясь </text:span><text:span text:style-name="T2">Федеральным законом от 28.12.2009 г. № 381-ФЗ </text:span><text:span text:style-name="T35">«</text:span><text:span text:style-name="T2">Об основах государственного регулирования торговой деятельности Российской Федерации</text:span><text:span text:style-name="T35">», </text:span><text:span text:style-name="T2">Областным законом от 16.04.2010 г. № 389-ЗС </text:span><text:span text:style-name="T35">«</text:span><text:span text:style-name="T2">О полномочиях органов государственного регулирования торговой деятельности в Ростовской области</text:span><text:span text:style-name="T35">», </text:span><text:span text:style-name="T58">П</text:span><text:span text:style-name="T2">остановлением Администрации </text:span><text:span text:style-name="T6">Песчанокопского района от </text:span><text:span text:style-name="T14">1</text:span><text:span text:style-name="T22">0</text:span><text:span text:style-name="T14">.12.20</text:span><text:span text:style-name="T20">2</text:span><text:span text:style-name="T22">1</text:span><text:span text:style-name="T14"> </text:span><text:span text:style-name="T17">№ </text:span><text:span text:style-name="T23">1067</text:span><text:span text:style-name="T24"> </text:span><text:span text:style-name="T25">«</text:span><text:span text:style-name="T6"> Об утверждении перечня мест организации ярмарок в границах территории муниципального образования «Песчанокопский район» на 20</text:span><text:span text:style-name="T19">2</text:span><text:span text:style-name="T22">2</text:span><text:span text:style-name="T6"> год»</text:span><text:span text:style-name="T39"> </text:span><text:span text:style-name="T57">и, руководствуясь Уставом Муниципального образования Краснополянского сельского поселения,</text:span></text:p>
      <text:p text:style-name="P10"><text:span text:style-name="T2"><text:s text:c="51"/></text:span><text:span text:style-name="T30"><text:s/></text:span><text:span text:style-name="T31">ПОСТАНОВЛЯЮ:</text:span></text:p>
      <text:p text:style-name="P17"/>
      <text:p text:style-name="P13"><text:span text:style-name="T3"><text:s/>1. </text:span><text:span text:style-name="T8">Определить организатором ярмарок на 20</text:span><text:span text:style-name="T19">2</text:span><text:span text:style-name="T22">2</text:span><text:span text:style-name="T8">г. на территории Краснополянского сельского поселения</text:span><text:span text:style-name="T4"> </text:span><text:span text:style-name="T11">Администрацию Краснополянского сельского поселения </text:span><text:span text:style-name="T12"><text:s text:c="2"/></text:span><text:span text:style-name="T11">(</text:span><text:span text:style-name="T2">ИНН 6127</text:span><text:span text:style-name="T11">011156</text:span><text:span text:style-name="T2">,</text:span><text:span text:style-name="T10"> адрес:</text:span><text:span text:style-name="T2"> 347565, Ростовская область, Песчанокопский район, с. Красная Поляна, ул. </text:span><text:span text:style-name="T11">Кирова</text:span><text:span text:style-name="T2">, </text:span><text:span text:style-name="T11">2)</text:span></text:p>
      <text:p text:style-name="P13"><text:span text:style-name="T40"><text:s text:c="2"/>2. </text:span><text:span text:style-name="T51">Определить следующие виды ярмарок</text:span><text:span text:style-name="T36"> </text:span><text:span text:style-name="T51">н</text:span><text:span text:style-name="T49">а территории </text:span><text:span text:style-name="T4">Краснополянского сельского поселения:</text:span></text:p>
      <text:p text:style-name="P11"><text:span text:style-name="T4"><text:s text:c="8"/>- </text:span><text:span text:style-name="T7">сезонная </text:span><text:span text:style-name="T4">,</text:span></text:p>
      <text:p text:style-name="P11"><text:span text:style-name="T4"><text:s text:c="8"/>-</text:span><text:span text:style-name="T7">праздничная,</text:span></text:p>
      <text:p text:style-name="P18"><text:s text:c="8"/>-тематическая;</text:p>
      <text:p text:style-name="P14"><text:span text:style-name="T9"><text:s text:c="7"/></text:span><text:span text:style-name="T15">т</text:span><text:span text:style-name="T9">ип ярмарок: специализированная </text:span><text:span text:style-name="T15">(</text:span><text:span text:style-name="T9">сельскохозяйственная</text:span><text:span text:style-name="T15">) </text:span><text:span text:style-name="T9">и универсальная. <text:s text:c="38"/></text:span></text:p>
      <text:p text:style-name="P14"><text:span text:style-name="T9"><text:s text:c="3"/></text:span><text:span text:style-name="T16">3. <text:s text:c="2"/></text:span><text:span text:style-name="T9">Проводить ярмарки с</text:span><text:span text:style-name="T12">езонную </text:span><text:span text:style-name="T13">универсальную</text:span><text:span text:style-name="T12"> </text:span><text:span text:style-name="T69">с 1</text:span><text:span text:style-name="T81">5</text:span><text:span text:style-name="T69">.0</text:span><text:span text:style-name="T81">4</text:span><text:span text:style-name="T69">.</text:span><text:span text:style-name="T72">20</text:span><text:span text:style-name="T79">2</text:span><text:span text:style-name="T82">2</text:span><text:span text:style-name="T72">г.</text:span><text:span text:style-name="T69"> по 15.11.20</text:span><text:span text:style-name="T79">2</text:span><text:span text:style-name="T82">2</text:span><text:span text:style-name="T69">г. </text:span><text:span text:style-name="T70">и</text:span><text:span text:style-name="T69"> праздничную, тематическую с 01.</text:span><text:span text:style-name="T70">01.</text:span><text:span text:style-name="T72">20</text:span><text:span text:style-name="T79">2</text:span><text:span text:style-name="T82">2</text:span><text:span text:style-name="T72">г.</text:span><text:span text:style-name="T69"> по 31.12.20</text:span><text:span text:style-name="T79">2</text:span><text:span text:style-name="T82">2</text:span><text:span text:style-name="T69">г.</text:span><text:span text:style-name="T71"> , </text:span><text:span text:style-name="T70">приуроченные к праздни</text:span><text:span text:style-name="T72">чным</text:span><text:span text:style-name="T70"> дням, </text:span><text:span text:style-name="T72">другим массовым мероприятиям,</text:span><text:span text:style-name="T70"> установленным </text:span><text:span text:style-name="T73">государством <text:s/>в течение года, </text:span><text:span text:style-name="T74">еженедельно по </text:span><text:span text:style-name="T83">четвергам</text:span><text:span text:style-name="T76"> </text:span><text:span text:style-name="T74"><text:s/>с 7:00 до 13:00 <text:s/></text:span><text:span text:style-name="T75"><text:s/>часов</text:span><text:span text:style-name="T74">,</text:span><text:span text:style-name="T71"> </text:span><text:soft-page-break/><text:span text:style-name="T71">согласно </text:span><text:span text:style-name="T9"><text:s/>утверждённого Администрацией Песчанокопского района </text:span><text:span text:style-name="T90">от </text:span><text:span text:style-name="T91">1</text:span><text:span text:style-name="T94">0</text:span><text:span text:style-name="T90">.12.20</text:span><text:span text:style-name="T93">2</text:span><text:span text:style-name="T94">1</text:span><text:span text:style-name="T90">г.</text:span><text:span text:style-name="T92"> <text:s/></text:span><text:span text:style-name="T91">П</text:span><text:span text:style-name="T92">остановления № </text:span><text:span text:style-name="T95">1067</text:span><text:span text:style-name="T26"> <text:s/>«Об утверждении перечня мес</text:span><text:span text:style-name="T9">т организации ярмарок в границах муниципального образования «Песчанокопский район» на 20</text:span><text:span text:style-name="T19">2</text:span><text:span text:style-name="T22">2</text:span><text:span text:style-name="T9"> год»</text:span><text:span text:style-name="T7"> </text:span><text:span text:style-name="T9">по адресу</text:span><text:span text:style-name="T35"> : </text:span><text:span text:style-name="T52">с.Красная Поляна, <text:s text:c="16"/>ул. Кирова , участок №7</text:span><text:span text:style-name="T59">В</text:span><text:span text:style-name="T52">.</text:span></text:p>
      <text:p text:style-name="P12"><text:span text:style-name="T35"><text:s text:c="3"/></text:span><text:span text:style-name="T41">4</text:span><text:span text:style-name="T37">.</text:span><text:span text:style-name="T50">Организатор</text:span><text:span text:style-name="T53"> </text:span><text:span text:style-name="T52"><text:s/>ярмарк</text:span><text:span text:style-name="T53">и </text:span><text:span text:style-name="T50"><text:s/></text:span><text:span text:style-name="T52">до начала <text:s/></text:span><text:span text:style-name="T53">проведения ярмарки:</text:span></text:p>
      <text:p text:style-name="P12"><text:span text:style-name="T53"><text:s text:c="7"/></text:span><text:span text:style-name="T56">4</text:span><text:span text:style-name="T54">.1.</text:span><text:span text:style-name="T53"> разрабатывает и утверждает план мероприятий по организации ярмарки и продажи товаров (выполнения работ, оказания услуг) на ней (далее- план мероприятий);</text:span></text:p>
      <text:p text:style-name="P12"><text:span text:style-name="T53"><text:s text:c="8"/>опубликовывает в средствах массовой информации или размещает на своём сайте в информационн</text:span><text:span text:style-name="T54">о</text:span><text:span text:style-name="T53">- телекоммуникационной сети «Интернет» </text:span><text:span text:style-name="T54">информацию об организаторе ярмарки (наименование и место нахождения (для юридических лиц), место жительства (для индивидуальных предпринимателей), вид ярмарки, тип ярмарки, место и дату проведения ярмарки, время работы ярмарки, максимальное количество мест для продажи товаров( выполнения работ, оказания услуг);</text:span></text:p>
      <text:p text:style-name="P3"><text:s text:c="6"/><text:span text:style-name="T87">4</text:span>.2. <text:span text:style-name="T89">разрабатывает</text:span> план мероприятий, <text:span text:style-name="T89">который</text:span> <text:s/>содерж<text:span text:style-name="T89">ит</text:span>:</text:p>
      <text:p text:style-name="P3"><text:s text:c="7"/>наименование организатора ярмарки;</text:p>
      <text:p text:style-name="P3"><text:s text:c="7"/>режим работы ярмарки;</text:p>
      <text:p text:style-name="P3"><text:s text:c="7"/>вид ярмарки;</text:p>
      <text:p text:style-name="P3"><text:s text:c="7"/>тип ярмарки;</text:p>
      <text:p text:style-name="P3"><text:s text:c="7"/>место проведения ярмарки;</text:p>
      <text:p text:style-name="P3"><text:s text:c="7"/>срок проведения ярмарки;</text:p>
      <text:p text:style-name="P3"><text:s text:c="7"/>порядок организации ярмарки;</text:p>
      <text:p text:style-name="P3"><text:s text:c="7"/>максимальное количество торговых мест на ярмарке;</text:p>
      <text:p text:style-name="P3"><text:s text:c="7"/>порядок предоставления торговых мест;</text:p>
      <text:p text:style-name="P3"><text:s text:c="5"/>схему размещения торговых мест с учётом предоставления торговых мест для реализации сельскохозяйственной продукции, на прошедшей промышленную переработку, в том числе <text:s/>с автотранспортных средств. Схема размещения <text:s/>торговых мест разрабатывается <text:s/>с учётом функционального зонирования территории ярмарки, обеспечения необходимых условий для организации торговли, свободного прохода покупателей и доступа <text:s/>к местам торговли, а также с учётом санитарно-эпидемиологических требований и требований пожарной безопасности;</text:p>
      <text:p text:style-name="P25"><text:span text:style-name="T47"><text:s text:c="4"/>информацию о меропр</text:span><text:span text:style-name="T55">и</text:span><text:span text:style-name="T47">ятиях, направленных на обеспечение выполнения участ</text:span><text:span text:style-name="T55">никами ярмарки требований законодательства Российской Федерации в <text:s/>сфере защиты прав потребителей, обеспечения санитарно-эпидемиологического благополучия населения, безопасности, в том числе пожарной, и иных предусмотренных законодательством Российской Федерации требований;</text:span></text:p>
      <text:p text:style-name="P4"><text:s text:c="5"/><text:span text:style-name="T85">и</text:span>нформацию о мероприятиях, направленных на обеспечение соответствия места проведения ярмарки требованиям законодательства Российской Федерации в сфере защиты прав потребителей, обеспечения <text:s/>санитарно-эпидемиологического благополучия населения, безопасности, в том числе пожарной, и иных предусмотренных законодательством <text:s/>Российской Федерации требований;</text:p>
      <text:p text:style-name="P4"><text:soft-page-break/><text:s text:c="3"/>об иных мероприятиях по организации ярмарки и продажи товаров (выполнение работ, оказание услуг) на ней.</text:p>
      <text:p text:style-name="P7"><text:s text:c="10"/>4.3. Организатор ярмарки обязан:</text:p>
      <text:p text:style-name="P5"><text:s text:c="4"/><text:span text:style-name="T86">обеспечить соблюдение требований, установленных законодательством </text:span>Российской Федерации <text:span text:style-name="T86">о защите прав потребителей, санитарно-эпидемиологическом благополучии населения, охране окружающей среды, пожарной безопасности;</text:span></text:p>
      <text:p text:style-name="P5"><text:s text:c="10"/><text:span text:style-name="T86">обеспечить выполнение плана мероприятий;</text:span></text:p>
      <text:p text:style-name="P5"><text:s text:c="3"/><text:span text:style-name="T86">производить разметку и нумерацию торговых мест согласно схеме размещения торговых мест на ярмарке, в том числе с выделением торговых мест для реализации сельскохозяйственной продукции, не прошедшей промышленную переработку, в том числе с автотранспортных средств;</text:span></text:p>
      <text:p text:style-name="P5"><text:s text:c="5"/><text:span text:style-name="T86">обеспечить размещение участников ярмарки в соответствии со схемой <text:s/>размещения торговых мест на ярмарке;</text:span></text:p>
      <text:p text:style-name="P5"><text:s text:c="8"/><text:span text:style-name="T86">оборудовать место проведения ярмарки контейнерами для сбора мусора в <text:s/>соответствии с требованиями санитарных правил и организовать уборку и вывоз мусора в течение всего периода работы ярмарки;</text:span></text:p>
      <text:p text:style-name="P5"><text:s text:c="6"/><text:span text:style-name="T86">по окончании проведения ярмарки привести в надлежащее санитарное состояние место проведения ярмарки;</text:span></text:p>
      <text:p text:style-name="P5"><text:s text:c="9"/><text:span text:style-name="T89">обеспечить единообразное оформление торговых объектов, размещённых на территории ярмарки, торговых мест, оборудования, ценников на товары и сопутствующего инвентаря.</text:span></text:p>
      <text:p text:style-name="P8"><text:s text:c="10"/>5. Считать утратившим силу:</text:p>
      <text:p text:style-name="P29"><text:span text:style-name="T55"><text:s text:c="9"/>-</text:span><text:span text:style-name="T60">постановление Администрации Краснополянского сельского поселения <text:s/>от </text:span><text:span text:style-name="T59">26</text:span><text:span text:style-name="T60">.</text:span><text:span text:style-name="T61">0</text:span><text:span text:style-name="T64">8</text:span><text:span text:style-name="T60">.20</text:span><text:span text:style-name="T62">2</text:span><text:span text:style-name="T61">1</text:span><text:span text:style-name="T60"> г. № </text:span><text:span text:style-name="T64">78</text:span><text:span text:style-name="T60"> «Об определении организатора ярмарки на территории Краснополянского сельского поселения на 20</text:span><text:span text:style-name="T63">2</text:span><text:span text:style-name="T62">1</text:span><text:span text:style-name="T60"> год»;</text:span></text:p>
      <text:p text:style-name="P9"><text:s text:c="4"/>6. Постановление вступает в силу с <text:span text:style-name="T101">01</text:span>.0<text:span text:style-name="T101">1</text:span>.20<text:span text:style-name="T97">2</text:span><text:span text:style-name="T101">2</text:span> года <text:s text:c="2"/><text:span text:style-name="T96">и подлежит размещению на сайте администрации Краснополянского сельского поселения в сети «Интернет»;</text:span></text:p>
      <text:p text:style-name="P9">7. Контроль за выполнением настоящего постановления возложить на начальника <text:s/><text:span text:style-name="T96">сектора экономики и финансов</text:span> <text:s/>Дворникову Ж.В.</text:p>
      <text:p text:style-name="P6"/>
      <text:p text:style-name="P6"/>
      <text:p text:style-name="P6"/>
      <text:p text:style-name="P28"><text:span text:style-name="T18">Глав</text:span><text:span text:style-name="T22">а</text:span><text:span text:style-name="T18"> Администрации </text:span></text:p>
      <text:p text:style-name="P28"><text:span text:style-name="T18">Краснополянского сельского поселения: <text:s text:c="43"/></text:span><text:span text:style-name="T21">П.А. Булгаков</text:span></text:p>
      <text:p text:style-name="P26"/>
      <text:p text:style-name="P26"/>
      <text:p text:style-name="P27">Постановление вносит:</text:p>
      <text:p text:style-name="P27">сектор экономики и финанс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31M19S</meta:editing-duration>
    <meta:editing-cycles>31</meta:editing-cycles>
    <meta:generator>LibreOffice/6.4.5.2$Windows_X86_64 LibreOffice_project/a726b36747cf2001e06b58ad5db1aa3a9a1872d6</meta:generator>
    <dc:date>2021-12-13T08:49:54.089000000</dc:date>
    <meta:print-date>2021-12-13T08:48:34.583000000</meta:print-date>
    <meta:document-statistic meta:table-count="0" meta:image-count="0" meta:object-count="0" meta:page-count="3" meta:paragraph-count="51" meta:word-count="706" meta:character-count="6785" meta:non-whitespace-character-count="5396"/>
    <meta:user-defined meta:name="Info 1"/>
    <meta:user-defined meta:name="Info 2"/>
    <meta:user-defined meta:name="Info 3"/>
    <meta:user-defined meta:name="Info 4"/>
  </office:meta>
</office:document-meta>
</file>