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3" style:family="paragraph" style:parent-style-name="ConsPlusCell">
      <style:text-properties style:font-name="Times New Roman" fo:font-size="12pt" officeooo:paragraph-rsid="001325f4" style:letter-kerning="true" style:font-name-asian="MS Mincho" style:font-size-asian="12pt" style:font-name-complex="Times New Roman" style:font-size-complex="12pt"/>
    </style:style>
    <style:style style:name="P24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5" style:family="paragraph" style:parent-style-name="ConsPlusCell">
      <style:text-properties officeooo:paragraph-rsid="001325f4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1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4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9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1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9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5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1" style:family="paragraph" style:parent-style-name="ConsPlusCell" style:master-page-name="Landscape">
      <style:paragraph-properties style:page-number="2"/>
      <style:text-properties officeooo:paragraph-rsid="0010e5a6"/>
    </style:style>
    <style:style style:name="P52" style:family="paragraph" style:parent-style-name="ConsPlusCell">
      <style:paragraph-properties fo:text-align="center" style:justify-single-word="false"/>
      <style:text-properties style:font-name="Times New Roman" fo:font-size="12pt" officeooo:rsid="0017fb6a" officeooo:paragraph-rsid="0017fb6a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7fb6a" style:font-size-asian="14pt" style:font-size-complex="14pt"/>
    </style:style>
    <style:style style:name="T7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none" officeooo:rsid="0017a965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none" officeooo:rsid="0017fb6a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1187cf" style:font-size-asian="14pt" style:font-size-complex="14pt"/>
    </style:style>
    <style:style style:name="T16" style:family="text">
      <style:text-properties fo:color="#000000" fo:font-size="14pt" officeooo:rsid="00102e27" style:font-size-asian="14pt" style:font-size-complex="14pt"/>
    </style:style>
    <style:style style:name="T17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0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1" style:family="text">
      <style:text-properties fo:color="#000000" fo:letter-spacing="0.005cm"/>
    </style:style>
    <style:style style:name="T22" style:family="text">
      <style:text-properties fo:color="#000000" fo:letter-spacing="0.002cm"/>
    </style:style>
    <style:style style:name="T23" style:family="text">
      <style:text-properties fo:color="#000000" fo:letter-spacing="0.002cm" officeooo:rsid="0017fb6a"/>
    </style:style>
    <style:style style:name="T24" style:family="text">
      <style:text-properties fo:color="#000000" fo:letter-spacing="-0.004cm"/>
    </style:style>
    <style:style style:name="T25" style:family="text">
      <style:text-properties officeooo:rsid="00102e27"/>
    </style:style>
    <style:style style:name="T26" style:family="text">
      <style:text-properties officeooo:rsid="0010e5a6"/>
    </style:style>
    <style:style style:name="T27" style:family="text">
      <style:text-properties officeooo:rsid="001325f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7a965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7fb6a" style:font-size-asian="12pt" style:font-name-complex="Times New Roman" style:font-size-complex="12pt"/>
    </style:style>
    <style:style style:name="T33" style:family="text">
      <style:text-properties officeooo:rsid="001436e1"/>
    </style:style>
    <style:style style:name="T34" style:family="text">
      <style:text-properties officeooo:rsid="0015ad0b"/>
    </style:style>
    <style:style style:name="T35" style:family="text">
      <style:text-properties officeooo:rsid="0017a965"/>
    </style:style>
    <style:style style:name="T36" style:family="text">
      <style:text-properties officeooo:rsid="0017fb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">А<text:span text:style-name="T27">ДМИНИСТРАЦИЯ</text:span> </text:p>
      <text:p text:style-name="P5">К<text:span text:style-name="T27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36">15.07.</text:span>20<text:span text:style-name="T35">20</text:span> г. <text:s text:c="15"/><text:tab/><text:tab/> <text:s text:c="5"/>№ <text:span text:style-name="T36">51</text:span> <text:s text:c="26"/>с. Красная Поляна</text:p>
      <text:p text:style-name="P8"/>
      <text:p text:style-name="P28"><text:span text:style-name="Strong_20_Emphasis"><text:span text:style-name="T28">Об утверждении отчета об исполнении </text:span></text:span></text:p>
      <text:p text:style-name="P28"><text:span text:style-name="Strong_20_Emphasis"><text:span text:style-name="T28">плана реализации</text:span></text:span> <text:s/>муниципальной <text:s/></text:p>
      <text:p text:style-name="P26">программы Краснополянского сельского </text:p>
      <text:p text:style-name="P26">поселения <text:span text:style-name="T25">Песчанокопского района</text:span></text:p>
      <text:p text:style-name="P27">«<text:span text:style-name="T26">Молодежь</text:span> Краснополянско<text:span text:style-name="T26">го</text:span> </text:p>
      <text:p text:style-name="P27">сельско<text:span text:style-name="T26">го</text:span> поселени<text:span text:style-name="T26">я</text:span>» <text:span text:style-name="T27">за 1 полугодие</text:span></text:p>
      <text:p text:style-name="P29">20<text:span text:style-name="T36">20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3">16.10.2018</text:span></text:span><text:span text:style-name="Основной_20_шрифт_20_абзаца"><text:span text:style-name="T13"> </text:span></text:span><text:span text:style-name="Основной_20_шрифт_20_абзаца"><text:span text:style-name="T14">№ </text:span></text:span><text:span text:style-name="Основной_20_шрифт_20_абзаца"><text:span text:style-name="T15">93</text:span></text:span><text:span text:style-name="Основной_20_шрифт_20_абзаца"><text:span text:style-name="T14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7">ПОСТАНОВЛЯЕТ:</text:span></text:span></text:p>
      <text:p text:style-name="P14"/>
      <text:p text:style-name="P39">1. <text:span text:style-name="T21">Утвердить <text:s/>отчет об исполнении плана реализации</text:span> муниципальн<text:span text:style-name="T27">ой</text:span> программ<text:span text:style-name="T27">ы</text:span> Краснополянского сельского поселения «Молодежь Краснополянского сельского поселения» <text:span text:style-name="T22">за </text:span><text:span text:style-name="T23">первое</text:span><text:span text:style-name="T22"> полугодие 20</text:span><text:span text:style-name="T23">20</text:span><text:span text:style-name="T22"> год (далее – отчет </text:span><text:span text:style-name="T24">реализации) согласно приложению к настоящему постановлению.</text:span></text:p>
      <text:p text:style-name="P34"><text:span text:style-name="Основной_20_шрифт_20_абзаца"><text:span text:style-name="T1">2. </text:span></text:span><text:span text:style-name="Основной_20_шрифт_20_абзаца"><text:span text:style-name="T17">Р</text:span></text:span><text:span text:style-name="Основной_20_шрифт_20_абзаца"><text:span text:style-name="T19">азместить </text:span></text:span><text:span text:style-name="Основной_20_шрифт_20_абзаца"><text:span text:style-name="T17">данное постановление </text:span></text:span><text:span text:style-name="Основной_20_шрифт_20_абзаца"><text:span text:style-name="T19">на официальном сайте Администрации </text:span></text:span><text:span text:style-name="Основной_20_шрифт_20_абзаца"><text:span text:style-name="T20">Краснополянского</text:span></text:span><text:span text:style-name="Основной_20_шрифт_20_абзаца"><text:span text:style-name="T19"> сельского поселения в сети «Интернет».</text:span></text:span><text:span text:style-name="Основной_20_шрифт_20_абзаца"><text:span text:style-name="T18"> </text:span></text:span></text:p>
      <text:p text:style-name="P33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6">оставляю за собой.</text:span></text:span></text:p>
      <text:p text:style-name="P7"/>
      <text:p text:style-name="P7"><text:span text:style-name="T36">И.о. </text:span>Глав<text:span text:style-name="T36">ы</text:span> <text:s/>Администрации</text:p>
      <text:p text:style-name="P11">Краснополянского </text:p>
      <text:p text:style-name="P11">сельского поселения<text:tab/><text:tab/><text:tab/> <text:s text:c="26"/><text:span text:style-name="T36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51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6">15</text:span><text:span text:style-name="Основной_20_шрифт_20_абзаца"><text:span text:style-name="T8">.</text:span></text:span><text:span text:style-name="Основной_20_шрифт_20_абзаца"><text:span text:style-name="T9">0</text:span></text:span><text:span text:style-name="Основной_20_шрифт_20_абзаца"><text:span text:style-name="T11">7</text:span></text:span><text:span text:style-name="Основной_20_шрифт_20_абзаца"><text:span text:style-name="T8">.</text:span></text:span><text:span text:style-name="T12">2</text:span><text:span text:style-name="T1">0</text:span><text:span text:style-name="T5">20</text:span><text:span text:style-name="T4"> </text:span><text:span text:style-name="T1">№ </text:span><text:span text:style-name="T6">5</text:span><text:span text:style-name="T5">1</text:span></text:p>
      <text:p text:style-name="P1"/>
      <text:p text:style-name="P1"/>
      <text:p text:style-name="P12"/>
      <text:p text:style-name="P35">ОТЧЕТ</text:p>
      <text:p text:style-name="P35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6">первое</text:span> полугодие 20<text:span text:style-name="T36">20</text:span> г.</text:p>
      <text:p text:style-name="P3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49">№ п/п</text:p>
          </table:table-cell>
          <table:table-cell table:style-name="Таблица9.A1" table:number-rows-spanned="2" office:value-type="string">
            <text:p text:style-name="P18">Номер и наименование</text:p>
            <text:p text:style-name="P18"/>
          </table:table-cell>
          <table:table-cell table:style-name="Таблица9.A1" table:number-rows-spanned="2" office:value-type="string">
            <text:p text:style-name="P40"><text:span text:style-name="T30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30">&lt;1&gt;</text:span></text:span></text:a></text:p>
          </table:table-cell>
          <table:table-cell table:style-name="Таблица9.D1" table:number-rows-spanned="2" office:value-type="string">
            <text:p text:style-name="P18">Результат </text:p>
            <text:p text:style-name="P18">реализации (краткое описание)</text:p>
          </table:table-cell>
          <table:table-cell table:style-name="Таблица9.D1" table:number-rows-spanned="2" office:value-type="string">
            <text:p text:style-name="P42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8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8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8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30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1">предусмотрено</text:p>
            <text:p text:style-name="P18">муниципальной <text:s/></text:p>
            <text:p text:style-name="P41"><text:s/>программой</text:p>
          </table:table-cell>
          <table:table-cell table:style-name="Таблица9.G2" office:value-type="string">
            <text:p text:style-name="P41">предусмотрено сводной бюджетной росписью</text:p>
          </table:table-cell>
          <table:table-cell table:style-name="Таблица9.G2" office:value-type="string">
            <text:p text:style-name="P43">факт на отчетную дату </text:p>
          </table:table-cell>
          <table:covered-table-cell/>
        </table:table-row>
      </table:table>
      <text:p text:style-name="P37"/>
      <text:p text:style-name="P3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8">1</text:p>
            </table:table-cell>
            <table:table-cell table:style-name="Таблица10.A1" office:value-type="string">
              <text:p text:style-name="P18">2</text:p>
            </table:table-cell>
            <table:table-cell table:style-name="Таблица10.A1" office:value-type="string">
              <text:p text:style-name="P18">3</text:p>
            </table:table-cell>
            <table:table-cell table:style-name="Таблица10.A1" office:value-type="string">
              <text:p text:style-name="P18">4</text:p>
            </table:table-cell>
            <table:table-cell table:style-name="Таблица10.A1" office:value-type="string">
              <text:p text:style-name="P18">5</text:p>
            </table:table-cell>
            <table:table-cell table:style-name="Таблица10.A1" office:value-type="string">
              <text:p text:style-name="P18">6</text:p>
            </table:table-cell>
            <table:table-cell table:style-name="Таблица10.A1" office:value-type="string">
              <text:p text:style-name="P18">7</text:p>
            </table:table-cell>
            <table:table-cell table:style-name="Таблица10.A1" office:value-type="string">
              <text:p text:style-name="P18">8</text:p>
            </table:table-cell>
            <table:table-cell table:style-name="Таблица10.A1" office:value-type="string">
              <text:p text:style-name="P18">9</text:p>
            </table:table-cell>
            <table:table-cell table:style-name="Таблица10.J1" office:value-type="string">
              <text:p text:style-name="P18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0">Подпрограмма 1</text:p>
            <text:p text:style-name="P23">Поддержка молодежных инициатив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6">3</text:span>0,0</text:p>
          </table:table-cell>
          <table:table-cell table:style-name="Таблица10.A1" office:value-type="string">
            <text:p text:style-name="P18"><text:span text:style-name="T36">3</text:span>0,0</text:p>
          </table:table-cell>
          <table:table-cell table:style-name="Таблица10.A1" office:value-type="string">
            <text:p text:style-name="P52">14,0</text:p>
          </table:table-cell>
          <table:table-cell table:style-name="Таблица10.J1" office:value-type="string">
            <text:p text:style-name="P3"><text:span text:style-name="T30"><text:s text:c="4"/></text:span><text:span text:style-name="T32">16,0</text:span></text:p>
          </table:table-cell>
        </table:table-row>
        <table:table-row table:style-name="Таблица10.3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31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0.A1" office:value-type="string">
            <text:p text:style-name="P20"><text:span text:style-name="T27">Старший инспектор</text:span> администрации (<text:span text:style-name="T36">Котелевская Ю.</text:span>В.)</text:p>
          </table:table-cell>
          <table:table-cell table:style-name="Таблица10.A1" office:value-type="string">
            <text:p text:style-name="P32"><text:span text:style-name="T33">С</text:span>охранение <text:s/>числа <text:s/>молодежи, <text:s/>вовлеченной <text:s/>в <text:s/>деятельность <text:s text:c="2"/>общественных <text:s/><text:soft-page-break/>объединений;</text:p>
          </table:table-cell>
          <table:table-cell table:style-name="Таблица10.A1" office:value-type="string">
            <text:p text:style-name="P18">01.01.20<text:span text:style-name="T36">20</text:span></text:p>
          </table:table-cell>
          <table:table-cell table:style-name="Таблица10.A1" office:value-type="string">
            <text:p text:style-name="P18">31.12.20<text:span text:style-name="T36">20</text:span></text:p>
          </table:table-cell>
          <table:table-cell table:style-name="Таблица10.A1" office:value-type="string">
            <text:p text:style-name="P18"><text:span text:style-name="T36">3</text:span>0,0</text:p>
          </table:table-cell>
          <table:table-cell table:style-name="Таблица10.A1" office:value-type="string">
            <text:p text:style-name="P18"><text:span text:style-name="T36">3</text:span>0,0</text:p>
          </table:table-cell>
          <table:table-cell table:style-name="Таблица10.A1" office:value-type="string">
            <text:p text:style-name="P52">14,0</text:p>
          </table:table-cell>
          <table:table-cell table:style-name="Таблица10.J1" office:value-type="string">
            <text:p text:style-name="P52">16,0</text:p>
          </table:table-cell>
        </table:table-row>
        <table:table-row table:style-name="Таблица10.3">
          <table:table-cell table:style-name="Таблица10.A4" office:value-type="string">
            <text:p text:style-name="P24"/>
          </table:table-cell>
          <table:table-cell table:style-name="Таблица10.A4" office:value-type="string">
            <text:p text:style-name="P30">Мероприятие 1.1.1</text:p>
            <text:p text:style-name="P30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20"/>
          </table:table-cell>
          <table:table-cell table:style-name="Таблица10.A4" office:value-type="string">
            <text:p text:style-name="P48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2">01.01.20<text:span text:style-name="T36">20</text:span></text:p>
          </table:table-cell>
          <table:table-cell table:style-name="Таблица10.A4" office:value-type="string">
            <text:p text:style-name="P22">31.12.20<text:span text:style-name="T36">20</text:span></text:p>
          </table:table-cell>
          <table:table-cell table:style-name="Таблица10.A4" office:value-type="string">
            <text:p text:style-name="P22"><text:span text:style-name="T36">3</text:span>0,0</text:p>
          </table:table-cell>
          <table:table-cell table:style-name="Таблица10.A4" office:value-type="string">
            <text:p text:style-name="P22"><text:span text:style-name="T36">3</text:span>0,0</text:p>
          </table:table-cell>
          <table:table-cell table:style-name="Таблица10.A4" office:value-type="string">
            <text:p text:style-name="P52">14,0</text:p>
          </table:table-cell>
          <table:table-cell table:style-name="Таблица10.J4" office:value-type="string">
            <text:p text:style-name="P52">16,0</text:p>
          </table:table-cell>
        </table:table-row>
        <table:table-row table:style-name="Таблица10.5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25"><text:span text:style-name="T30">Контрольное событие <text:s/>муниципальной программы 1.1.1 </text:span><text:a xlink:type="simple" xlink:href="#Par1127" text:style-name="Internet_20_link" text:visited-style-name="Visited_20_Internet_20_Link"><text:span text:style-name="Internet_20_link"><text:span text:style-name="T30">&lt;3&gt;</text:span></text:span></text:a></text:p>
          </table:table-cell>
          <table:table-cell table:style-name="Таблица10.A1" office:value-type="string">
            <text:p text:style-name="P20"><text:span text:style-name="T27">Старший инспектор</text:span> администрации (<text:span text:style-name="T36">Котелевская Ю.В</text:span>.)</text:p>
          </table:table-cell>
          <table:table-cell table:style-name="Таблица10.A1" office:value-type="string">
            <text:p text:style-name="P22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3<text:span text:style-name="T35">1</text:span>.<text:span text:style-name="T35">12</text:span>.20<text:span text:style-name="T36">20</text:span>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J1" office:value-type="string">
            <text:p text:style-name="P18">X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...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7"/>
          </table:table-cell>
        </table:table-row>
        <table:table-row table:style-name="Таблица10.1">
          <table:table-cell table:style-name="Таблица10.A1" table:number-rows-spanned="8" office:value-type="string">
            <text:p text:style-name="P19"/>
          </table:table-cell>
          <table:table-cell table:style-name="Таблица10.A1" table:number-rows-spanned="8" office:value-type="string">
            <text:p text:style-name="P20">Итого по муниципальной<text:line-break/>программе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6">3</text:span>0,0</text:p>
          </table:table-cell>
          <table:table-cell table:style-name="Таблица10.A1" office:value-type="string">
            <text:p text:style-name="P18"><text:span text:style-name="T36">3</text:span>0,0</text:p>
          </table:table-cell>
          <table:table-cell table:style-name="Таблица10.A1" office:value-type="string">
            <text:p text:style-name="P52">14,0</text:p>
          </table:table-cell>
          <table:table-cell table:style-name="Таблица10.J1" office:value-type="string">
            <text:p text:style-name="P52">16,0</text:p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ответственный исполнитель муниципальной программы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соисполнитель 1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соисполнитель 2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…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участник 1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участник 2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20">…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J1" office:value-type="string">
            <text:p text:style-name="P19"/>
          </table:table-cell>
        </table:table-row>
      </table:table>
      <text:p text:style-name="P47"><text:bookmark text:name="Par1413"/></text:p>
      <text:p text:style-name="P25"><text:a xlink:type="simple" xlink:href="#Par1127" text:style-name="Internet_20_link" text:visited-style-name="Visited_20_Internet_20_Link"><text:span text:style-name="Internet_20_link"><text:span text:style-name="T30">&lt;1&gt;</text:span></text:span></text:a><text:span text:style-name="T30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30">&lt;2&gt;</text:span></text:span></text:a><text:span text:style-name="T30"> Графа заполняется по завершенным основным мероприятиям.</text:span></text:p>
      <text:p text:style-name="P45"><text:a xlink:type="simple" xlink:href="#Par1127" text:style-name="Internet_20_link" text:visited-style-name="Visited_20_Internet_20_Link"><text:span text:style-name="Internet_20_link"><text:span text:style-name="T29">&lt;3&gt;</text:span></text:span></text:a><text:span text:style-name="T29"> В случае наличия нескольких контрольных событиях одного основного мероприятия.</text:span></text:p>
      <text:p text:style-name="P44"><text:a xlink:type="simple" xlink:href="#Par1127" text:style-name="Internet_20_link" text:visited-style-name="Visited_20_Internet_20_Link"><text:span text:style-name="Internet_20_link"><text:span text:style-name="T29">&lt;4&gt;</text:span></text:span></text:a><text:span text:style-name="T29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46"/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0-07-27T11:14:02.662000000</dc:date>
    <meta:print-date>2018-10-25T10:40:00Z</meta:print-date>
    <meta:editing-cycles>16</meta:editing-cycles>
    <meta:editing-duration>PT4H20M45S</meta:editing-duration>
    <meta:document-statistic meta:table-count="2" meta:image-count="0" meta:object-count="0" meta:page-count="4" meta:paragraph-count="131" meta:word-count="496" meta:character-count="4107" meta:non-whitespace-character-count="3594"/>
    <meta:template xlink:type="simple" xlink:actuate="onRequest" xlink:title="" xlink:href="Normal.dotm"/>
  </office:meta>
</office:document-meta>
</file>