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39cm" fo:margin-left="0.115cm" table:align="left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11.042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132cm" fo:border="0.5pt solid #000000"/>
    </style:style>
    <style:style style:name="Таблица1.A2" style:family="table-cell">
      <style:table-cell-properties fo:padding="0.132cm" fo:border-left="0.5pt solid #000000" fo:border-right="none" fo:border-top="none" fo:border-bottom="0.5pt solid #000000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/>
    </style:style>
    <style:style style:name="Таблица1.7" style:family="table-row">
      <style:table-row-properties style:min-row-height="2.477cm" style:use-optimal-row-height="false"/>
    </style:style>
    <style:style style:name="Таблица1.8" style:family="table-row">
      <style:table-row-properties style:min-row-height="4.874cm" style:use-optimal-row-height="false"/>
    </style:style>
    <style:style style:name="Таблица1.12" style:family="table-row">
      <style:table-row-properties style:min-row-height="4.233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3.538cm"/>
    </style:style>
    <style:style style:name="Таблица2.B" style:family="table-column">
      <style:table-column-properties style:column-width="3.54cm"/>
    </style:style>
    <style:style style:name="Таблица2.C" style:family="table-column">
      <style:table-column-properties style:column-width="3.572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6.439cm" fo:margin-left="0.115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/>
    </style:style>
    <style:style style:name="Таблица3.B1" style:family="table-cell">
      <style:table-cell-properties fo:padding="0.132cm" fo:border="0.5pt solid #000000"/>
    </style:style>
    <style:style style:name="Таблица3.A2" style:family="table-cell">
      <style:table-cell-properties fo:padding="0.132cm" fo:border-left="0.5pt solid #000000" fo:border-right="none" fo:border-top="none" fo:border-bottom="0.5pt solid #000000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/>
    </style:style>
    <style:style style:name="Таблица3.6" style:family="table-row">
      <style:table-row-properties style:min-row-height="1.669cm" style:use-optimal-row-height="false"/>
    </style:style>
    <style:style style:name="Таблица3.8" style:family="table-row">
      <style:table-row-properties style:min-row-height="0.609cm" style:use-optimal-row-height="false"/>
    </style:style>
    <style:style style:name="Таблица3.12" style:family="table-row">
      <style:table-row-properties style:min-row-height="1.402cm" style:use-optimal-row-height="false"/>
    </style:style>
    <style:style style:name="Таблица4" style:family="table">
      <style:table-properties style:width="10.65cm" fo:margin-left="0cm" table:align="left"/>
    </style:style>
    <style:style style:name="Таблица4.A" style:family="table-column">
      <style:table-column-properties style:column-width="3.538cm"/>
    </style:style>
    <style:style style:name="Таблица4.B" style:family="table-column">
      <style:table-column-properties style:column-width="3.54cm"/>
    </style:style>
    <style:style style:name="Таблица4.C" style:family="table-column">
      <style:table-column-properties style:column-width="3.572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C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" style:family="table">
      <style:table-properties style:width="16.947cm" fo:margin-left="-0.314cm" table:align="left"/>
    </style:style>
    <style:style style:name="Таблица5.A" style:family="table-column">
      <style:table-column-properties style:column-width="5.906cm"/>
    </style:style>
    <style:style style:name="Таблица5.B" style:family="table-column">
      <style:table-column-properties style:column-width="11.042cm"/>
    </style:style>
    <style:style style:name="Таблица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B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6.757cm" fo:margin-left="0.115cm" table:align="left"/>
    </style:style>
    <style:style style:name="Таблица6.A" style:family="table-column">
      <style:table-column-properties style:column-width="8.573cm"/>
    </style:style>
    <style:style style:name="Таблица6.B" style:family="table-column">
      <style:table-column-properties style:column-width="8.184cm"/>
    </style:style>
    <style:style style:name="Таблица6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6.B1" style:family="table-cell">
      <style:table-cell-properties fo:padding-left="0.132cm" fo:padding-right="0.132cm" fo:padding-top="0cm" fo:padding-bottom="0cm" fo:border="0.5pt solid #000000"/>
    </style:style>
    <style:style style:name="Таблица6.2" style:family="table-row">
      <style:table-row-properties style:min-row-height="2.117cm" style:use-optimal-row-height="false"/>
    </style:style>
    <style:style style:name="Таблица6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/>
    </style:style>
    <style:style style:name="Таблица6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26.633cm" fo:margin-left="-0.924cm" table:align="left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598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614cm"/>
    </style:style>
    <style:style style:name="Таблица7.H" style:family="table-column">
      <style:table-column-properties style:column-width="1.826cm"/>
    </style:style>
    <style:style style:name="Таблица7.O" style:family="table-column">
      <style:table-column-properties style:column-width="1.70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D2" style:family="table-cell">
      <style:table-cell-properties fo:padding="0.097cm" fo:border-left="0.25pt solid #000000" fo:border-right="none" fo:border-top="none" fo:border-bottom="0.25pt solid #000000"/>
    </style:style>
    <style:style style:name="Таблица7.O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28.434cm" fo:margin-left="-1.374cm" table:align="left"/>
    </style:style>
    <style:style style:name="Таблица8.A" style:family="table-column">
      <style:table-column-properties style:column-width="1.402cm"/>
    </style:style>
    <style:style style:name="Таблица8.B" style:family="table-column">
      <style:table-column-properties style:column-width="2.91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3.784cm"/>
    </style:style>
    <style:style style:name="Таблица8.E" style:family="table-column">
      <style:table-column-properties style:column-width="1.296cm"/>
    </style:style>
    <style:style style:name="Таблица8.F" style:family="table-column">
      <style:table-column-properties style:column-width="1.508cm"/>
    </style:style>
    <style:style style:name="Таблица8.H" style:family="table-column">
      <style:table-column-properties style:column-width="1.376cm"/>
    </style:style>
    <style:style style:name="Таблица8.O" style:family="table-column">
      <style:table-column-properties style:column-width="1.323cm"/>
    </style:style>
    <style:style style:name="Таблица8.P" style:family="table-column">
      <style:table-column-properties style:column-width="1.235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E1" style:family="table-cell">
      <style:table-cell-properties fo:padding="0.097cm" fo:border="0.25pt solid #000000"/>
    </style:style>
    <style:style style:name="Таблица8.E2" style:family="table-cell">
      <style:table-cell-properties fo:padding="0.097cm" fo:border-left="0.25pt solid #000000" fo:border-right="none" fo:border-top="none" fo:border-bottom="0.25pt solid #000000"/>
    </style:style>
    <style:style style:name="Таблица8.P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8.A13" style:family="table-cell">
      <style:table-cell-properties fo:padding="0.097cm" fo:border-left="0.25pt solid #000000" fo:border-right="none" fo:border-top="none" fo:border-bottom="none"/>
    </style:style>
    <style:style style:name="Таблица8.P13" style:family="table-cell">
      <style:table-cell-properties fo:padding="0.097cm" fo:border-left="0.25pt solid #000000" fo:border-right="0.25pt solid #000000" fo:border-top="none" fo:border-bottom="none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>
      <style:paragraph-properties fo:text-align="center" style:justify-single-word="false"/>
      <style:text-properties officeooo:paragraph-rsid="00102e27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8" style:family="paragraph" style:parent-style-name="ConsPlusCell">
      <style:text-properties fo:font-size="14pt" style:font-size-asian="14pt" style:font-size-complex="14pt"/>
    </style:style>
    <style:style style:name="P9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ConsPlusCell">
      <style:text-properties fo:font-size="14pt" officeooo:paragraph-rsid="00102e27" style:font-size-asian="14pt" style:font-size-complex="14pt"/>
    </style:style>
    <style:style style:name="P12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4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5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PlusCell">
      <style:text-properties fo:font-weight="bold" style:font-weight-asian="bold"/>
    </style:style>
    <style:style style:name="P17" style:family="paragraph" style:parent-style-name="ConsPlusCell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ConsPlusCell">
      <style:paragraph-properties fo:text-align="justify" style:justify-single-word="false"/>
    </style:style>
    <style:style style:name="P20" style:family="paragraph" style:parent-style-name="ConsPlusCell">
      <style:paragraph-properties fo:text-align="justify" style:justify-single-word="false"/>
      <style:text-properties officeooo:paragraph-rsid="00102e27"/>
    </style:style>
    <style:style style:name="P21" style:family="paragraph" style:parent-style-name="ConsPlusCell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0" fo:widows="0" style:text-autospace="none"/>
    </style:style>
    <style:style style:name="P2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5" style:family="paragraph" style:parent-style-name="Standard">
      <style:paragraph-properties fo:line-height="120%" fo:text-align="justify" style:justify-single-word="false"/>
    </style:style>
    <style:style style:name="P26" style:family="paragraph" style:parent-style-name="Standard">
      <style:paragraph-properties fo:orphans="0" fo:widows="0" style:text-autospace="no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0" fo:widows="0" style:text-autospace="non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3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fo:font-size="11.5pt" officeooo:rsid="0010e5a6" officeooo:paragraph-rsid="0010e5a6" style:font-size-asian="11.5pt" style:font-size-complex="11.5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1.5pt" officeooo:rsid="0010e5a6" officeooo:paragraph-rsid="0010e5a6" style:font-size-asian="11.5pt" style:font-size-complex="11.5pt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fo:color="#000000" fo:font-size="11.5pt" style:font-size-asian="11.5pt" style:font-size-complex="11.5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text-align="end" style:justify-single-word="false" fo:orphans="0" fo:widows="0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name-complex="Courier New" style:font-size-complex="14pt"/>
    </style:style>
    <style:style style:name="P46" style:family="paragraph" style:parent-style-name="Standard">
      <style:paragraph-properties fo:line-height="100%" fo:text-align="justify" style:justify-single-word="false"/>
    </style:style>
    <style:style style:name="P47" style:family="paragraph" style:parent-style-name="Standard">
      <style:paragraph-properties fo:text-align="end" style:justify-single-word="false" fo:orphans="0" fo:widows="0" style:text-autospace="none"/>
    </style:style>
    <style:style style:name="P48" style:family="paragraph" style:parent-style-name="Standard">
      <style:paragraph-properties fo:text-align="end" style:justify-single-word="false" fo:orphans="0" fo:widows="0" style:text-autospace="none"/>
      <style:text-properties officeooo:rsid="00102e27" officeooo:paragraph-rsid="00102e27"/>
    </style:style>
    <style:style style:name="P49" style:family="paragraph" style:parent-style-name="Standard">
      <style:paragraph-properties fo:text-align="justify" style:justify-single-word="false"/>
      <style:text-properties officeooo:rsid="0010e5a6" officeooo:paragraph-rsid="0010e5a6"/>
    </style:style>
    <style:style style:name="P50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51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52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53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22902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 style:snap-to-layout-grid="false"/>
    </style:style>
    <style:style style:name="P56" style:family="paragraph" style:parent-style-name="Table_20_Contents">
      <style:paragraph-properties fo:text-align="justify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fo:color="#ff0000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59" style:family="paragraph" style:parent-style-name="Table_20_Contents">
      <style:paragraph-properties fo:text-align="center" style:justify-single-word="false"/>
      <style:text-properties officeooo:rsid="00102e27" officeooo:paragraph-rsid="00102e27"/>
    </style:style>
    <style:style style:name="P60" style:family="paragraph" style:parent-style-name="Table_20_Contents">
      <style:paragraph-properties fo:text-align="center" style:justify-single-word="false"/>
      <style:text-properties officeooo:rsid="001187cf" officeooo:paragraph-rsid="001187cf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.6cm" style:auto-text-indent="false" style:text-autospace="none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>
        <style:tab-stops>
          <style:tab-stop style:position="0.503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orphans="0" fo:widows="0" fo:text-indent="0.499cm" style:auto-text-indent="false" style:text-autospace="non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line-height="120%" fo:text-align="justify" style:justify-single-word="false" fo:text-indent="0.49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 style:text-autospace="none"/>
      <style:text-properties fo:color="#000000"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end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75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76" style:family="paragraph" style:parent-style-name="Text_20_body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7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78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P79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80" style:family="paragraph" style:parent-style-name="Standard" style:list-style-name="WW8Num2">
      <style:paragraph-properties fo:line-height="120%" fo:text-align="justify" style:justify-single-word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81" style:family="paragraph" style:parent-style-name="Standard" style:list-style-name="WW8Num2">
      <style:paragraph-properties fo:line-height="120%" fo:text-align="justify" style:justify-single-word="false"/>
      <style:text-properties fo:font-size="14pt" style:font-size-asian="14pt" style:font-size-complex="14pt"/>
    </style:style>
    <style:style style:name="P82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22902" style:font-size-asian="14pt" style:font-size-complex="14pt"/>
    </style:style>
    <style:style style:name="T5" style:family="text">
      <style:text-properties fo:font-size="14pt" officeooo:rsid="00124c0a" style:font-size-asian="14pt" style:font-size-complex="14pt"/>
    </style:style>
    <style:style style:name="T6" style:family="text">
      <style:text-properties fo:font-size="14pt" style:font-size-asian="14pt" style:font-name-complex="Courier New" style:font-size-complex="14pt"/>
    </style:style>
    <style:style style:name="T7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8" style:family="text">
      <style:text-properties fo:color="#ff0000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style:font-weight-complex="bold"/>
    </style:style>
    <style:style style:name="T11" style:family="text">
      <style:text-properties fo:color="#ffffff"/>
    </style:style>
    <style:style style:name="T12" style:family="text">
      <style:text-properties fo:color="#ffffff" fo:font-size="14pt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0e5a6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fo:font-size="14pt" style:text-underline-style="none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officeooo:rsid="001187cf" style:font-size-asian="14pt" style:font-size-complex="14pt"/>
    </style:style>
    <style:style style:name="T19" style:family="text">
      <style:text-properties fo:color="#000000" fo:font-size="14pt" officeooo:rsid="00102e27" style:font-size-asian="14pt" style:font-size-complex="14pt"/>
    </style:style>
    <style:style style:name="T20" style:family="text">
      <style:text-properties fo:color="#000000" fo:font-size="14pt" fo:language="ru" fo:country="RU" officeooo:rsid="0007f33a" style:font-size-asian="14pt" style:font-size-complex="14pt"/>
    </style:style>
    <style:style style:name="T21" style:family="text">
      <style:text-properties fo:color="#000000" officeooo:rsid="001187cf"/>
    </style:style>
    <style:style style:name="T22" style:family="text">
      <style:text-properties style:text-position="sub 67%" fo:font-size="14pt" style:font-size-asian="14pt" style:font-name-complex="Courier New" style:font-size-complex="14pt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fo:font-size="11.5pt" style:font-size-asian="11.5pt" style:font-size-complex="11.5pt" style:font-weight-complex="bold"/>
    </style:style>
    <style:style style:name="T25" style:family="text">
      <style:text-properties fo:font-size="11.5pt" fo:language="en" fo:country="US" style:font-size-asian="11.5pt" style:font-size-complex="11.5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color="#333333" fo:background-color="#ffffff" loext:char-shading-value="0"/>
    </style:style>
    <style:style style:name="T28" style:family="text">
      <style:text-properties fo:color="#333333" fo:background-color="#ffffff" loext:char-shading-value="0" style:font-weight-complex="bold"/>
    </style:style>
    <style:style style:name="T29" style:family="text">
      <style:text-properties style:font-weight-complex="bold"/>
    </style:style>
    <style:style style:name="T30" style:family="text">
      <style:text-properties officeooo:rsid="00102e27"/>
    </style:style>
    <style:style style:name="T31" style:family="text">
      <style:text-properties officeooo:rsid="0010e5a6"/>
    </style:style>
    <style:style style:name="T32" style:family="text">
      <style:text-properties officeooo:rsid="001187cf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187cf" style:text-underline-mode="continuous" style:text-overline-mode="continuous" style:text-line-through-mode="continuous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5">Администрация </text:p>
      <text:p text:style-name="P5">Краснополянского сельского поселения</text:p>
      <text:p text:style-name="P7">Песчанокопского района Ростовской области</text:p>
      <text:p text:style-name="P4"/>
      <text:p text:style-name="P4">П О С Т А Н О В Л Е Н И Е</text:p>
      <text:p text:style-name="P8"/>
      <text:p text:style-name="P11"><text:s/><text:span text:style-name="T32">31.10.</text:span>2018 г. <text:s text:c="15"/><text:tab/><text:tab/> <text:s text:c="5"/>№ <text:span text:style-name="T32">104</text:span> <text:s text:c="26"/>с. Красная Поляна</text:p>
      <text:p text:style-name="P10"/>
      <text:p text:style-name="P39">Об утверждении <text:s/>муниципальной <text:s/></text:p>
      <text:p text:style-name="P39">программы Краснополянского сельского </text:p>
      <text:p text:style-name="P39">поселения <text:span text:style-name="T30">Песчанокопского района</text:span></text:p>
      <text:p text:style-name="P40">«<text:span text:style-name="T31">Молодежь</text:span> Краснополянско<text:span text:style-name="T31">го</text:span> </text:p>
      <text:p text:style-name="P40">сельско<text:span text:style-name="T31">го</text:span> поселени<text:span text:style-name="T31">я</text:span>»</text:p>
      <text:p text:style-name="P16"/>
      <text:p text:style-name="P20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3">16.10.2018</text:span></text:span><text:span text:style-name="Основной_20_шрифт_20_абзаца"><text:span text:style-name="T9"> </text:span></text:span><text:span text:style-name="Основной_20_шрифт_20_абзаца"><text:span text:style-name="T17">№ </text:span></text:span><text:span text:style-name="Основной_20_шрифт_20_абзаца"><text:span text:style-name="T18">93</text:span></text:span><text:span text:style-name="Основной_20_шрифт_20_абзаца"><text:span text:style-name="T17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 и распоряжением Администрации Краснополянского сельского поселения от </text:span></text:span><text:span text:style-name="Основной_20_шрифт_20_абзаца"><text:span text:style-name="T3">16.10.2018</text:span></text:span><text:span text:style-name="Основной_20_шрифт_20_абзаца"><text:span text:style-name="T9"> </text:span></text:span><text:span text:style-name="Основной_20_шрифт_20_абзаца"><text:span text:style-name="T17">№ </text:span></text:span><text:span text:style-name="Основной_20_шрифт_20_абзаца"><text:span text:style-name="T18">32</text:span></text:span><text:span text:style-name="Основной_20_шрифт_20_абзаца"><text:span text:style-name="T1">«Об утверждении Перечня муниципальных программ Краснополянского сельского поселения» <text:s/>Администрация Краснополянского сельского поселения </text:span></text:span></text:p>
      <text:p text:style-name="P20"><text:span text:style-name="Основной_20_шрифт_20_абзаца"><text:span text:style-name="T1"/></text:span></text:p>
      <text:p text:style-name="P3"><text:span text:style-name="Основной_20_шрифт_20_абзаца"><text:span text:style-name="T7">ПОСТАНОВЛЯЕТ:</text:span></text:span></text:p>
      <text:p text:style-name="P19"/>
      <text:p text:style-name="P50">1.Утвердить муниципальную программу Краснополянского сельского поселения «Молодежь Краснополянского сельского поселения» согласно Приложению 1.</text:p>
      <text:p text:style-name="P53"><text:span text:style-name="Основной_20_шрифт_20_абзаца"><text:span text:style-name="T1">2. Признать утратившем силу постановления Администрации Краснополянского <text:s/>сельского поселения от 23.09.2013г. №103 <text:s/>«Об утверждении муниципальной программы Краснополянского сельского поселения Песчанокопского района «Молодежь Краснополянского сельского поселения» на 2014-2020 годы»</text:span></text:span><text:span text:style-name="Основной_20_шрифт_20_абзаца"><text:span text:style-name="T17">, </text:span></text:span><text:span text:style-name="Основной_20_шрифт_20_абзаца"><text:span text:style-name="T20">а также все изменения и дополнения к нему с 01.01.2019г.</text:span></text:span></text:p>
      <text:p text:style-name="P51"><text:span text:style-name="Основной_20_шрифт_20_абзаца"><text:span text:style-name="T1">3.Настоящее постановление вступает в силу со дня его официального опубликования, но не ранее 1 января 2019 г., и распространяется на правоотношения, возник</text:span></text:span><text:span text:style-name="Основной_20_шрифт_20_абзаца"><text:span text:style-name="T5">шим</text:span></text:span><text:span text:style-name="Основной_20_шрифт_20_абзаца"><text:span text:style-name="T4"> при</text:span></text:span><text:span text:style-name="Основной_20_шрифт_20_абзаца"><text:span text:style-name="T1"> составления проекта <text:s/>бюджета <text:s/>Краснополянского сельского поселения на 2019 год и на плановый период 2020 и 2021 годов.</text:span></text:span></text:p>
      <text:p text:style-name="P52"><text:span text:style-name="Основной_20_шрифт_20_абзаца"><text:span text:style-name="T1">4.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9">оставляю за собой.</text:span></text:span></text:p>
      <text:p text:style-name="P8"/>
      <text:p text:style-name="P8">Глава <text:s/>Администрации</text:p>
      <text:p text:style-name="P8">Краснополянского сельского поселения<text:tab/><text:tab/><text:tab/> <text:s text:c="3"/>Н.В. Желябина</text:p>
      <text:p text:style-name="P8"/>
      <text:p text:style-name="P13">Постановление вносит:</text:p>
      <text:p text:style-name="P13">сектор экономики и финансов</text:p>
      <text:p text:style-name="P21"><text:soft-page-break/>Приложение 1</text:p>
      <text:p text:style-name="P21">к постановлению Администрации</text:p>
      <text:p text:style-name="P21">Краснополянского сельского поселения</text:p>
      <text:p text:style-name="P21">от <text:s/><text:span text:style-name="Основной_20_шрифт_20_абзаца"><text:span text:style-name="T34">31.10.</text:span></text:span><text:span text:style-name="T33">2</text:span>018г .№ <text:span text:style-name="T32">104</text:span></text:p>
      <text:p text:style-name="P1"/>
      <text:p text:style-name="P1"/>
      <text:p text:style-name="P15">МУНИЦИПАЛЬНАЯ ПРОГРАММА</text:p>
      <text:p text:style-name="P15">Краснополянского сельского поселения</text:p>
      <text:p text:style-name="P15">«<text:span text:style-name="T30">Молодежь</text:span> Краснополянско<text:span text:style-name="T30">го</text:span> сельск<text:span text:style-name="T30">го</text:span> поселени<text:span text:style-name="T30">я</text:span>»</text:p>
      <text:p text:style-name="P15"/>
      <text:p text:style-name="P15">Паспорт муниципальной программы Краснополянского сельского поселения</text:p>
      <text:p text:style-name="P15">«<text:span text:style-name="T31">Молодежь</text:span> Краснополянско<text:span text:style-name="T31">го</text:span> сельско<text:span text:style-name="T31">го</text:span> поселени<text:span text:style-name="T31">я</text:span>»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Наименование муниципальной программы</text:p>
            <text:p text:style-name="P19">Краснополянского сельского поселения</text:p>
          </table:table-cell>
          <table:table-cell table:style-name="Таблица1.B1" office:value-type="string">
            <text:p text:style-name="P19">муниципальная программа Краснополянского сельского поселения «<text:span text:style-name="T31">Молодежь</text:span> Краснополянско<text:span text:style-name="T31">го</text:span> сельско<text:span text:style-name="T31">го</text:span> поселени<text:span text:style-name="T31">я</text:span>» (далее — муниципальная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Standard">Ответственный исполнитель муниципальной<text:line-break/>программы <text:s text:c="2"/>Краснополянского сельского поселения <text:s text:c="28"/></text:p>
          </table:table-cell>
          <table:table-cell table:style-name="Таблица1.B2" office:value-type="string">
            <text:p text:style-name="P22">Администрация Краснополянского сельского поселения</text:p>
          </table:table-cell>
        </table:table-row>
        <table:table-row>
          <table:table-cell table:style-name="Таблица1.A2" office:value-type="string">
            <text:p text:style-name="Standard">Соисполнители муниципальной программы Краснополянского сельского поселения</text:p>
          </table:table-cell>
          <table:table-cell table:style-name="Таблица1.B2" office:value-type="string">
            <text:p text:style-name="P22">МБУК ДК «Краснополянское сельское поселение»</text:p>
            <text:p text:style-name="P22">МБОУ КСОШ №32 имени Героя Советского Союза М.Г.Владимирова</text:p>
          </table:table-cell>
        </table:table-row>
        <table:table-row>
          <table:table-cell table:style-name="Таблица1.A2" office:value-type="string">
            <text:p text:style-name="Standard">Участники муниципальной программы Краснополянского сельского поселения</text:p>
          </table:table-cell>
          <table:table-cell table:style-name="Таблица1.B2" office:value-type="string">
            <text:p text:style-name="P22">Молодежь Краснополянского сельского поселения, образовательные учреждения Краснополянского сельского поселения, МБУК ДК «Краснополянское сельское поселение» Молодежный парламент при Администрации Песчанокопского района</text:p>
          </table:table-cell>
        </table:table-row>
        <table:table-row>
          <table:table-cell table:style-name="Таблица1.A2" office:value-type="string">
            <text:p text:style-name="Standard">Подпрограммы <text:s/>муниципальной программы Краснополянского сельского поселения</text:p>
          </table:table-cell>
          <table:table-cell table:style-name="Таблица1.B2" office:value-type="string">
            <text:p text:style-name="P22">1. «<text:span text:style-name="T31">Молодежь Краснополянского сельского поселения</text:span>».</text:p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Standard">Программно-целевые <text:s/>инструменты<text:line-break/>муниципальной <text:s/>программы Краснополянского сельского поселения <text:s text:c="15"/></text:p>
          </table:table-cell>
          <table:table-cell table:style-name="Таблица1.B2" office:value-type="string">
            <text:p text:style-name="P19">План реализации муниципальной программы Краснополянского сельского поселения «<text:span text:style-name="T31">Молодежь</text:span> Краснополянско<text:span text:style-name="T31">го</text:span> сельско<text:span text:style-name="T31">го</text:span> поселени<text:span text:style-name="T31">я</text:span>»</text:p>
            <text:p text:style-name="P22"/>
          </table:table-cell>
        </table:table-row>
        <table:table-row table:style-name="Таблица1.7">
          <table:table-cell table:style-name="Таблица1.A2" office:value-type="string">
            <text:p text:style-name="Standard">Цели муниципальной <text:s/>программы <text:s/>Краснополянского сельского поселения <text:s text:c="8"/></text:p>
          </table:table-cell>
          <table:table-cell table:style-name="Таблица1.B2" office:value-type="string">
            <text:p text:style-name="P25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Standard">Задачи муниципальной <text:s/>программы <text:s text:c="6"/>Краснополянского сельского поселения <text:s/></text:p>
          </table:table-cell>
          <table:table-cell table:style-name="Таблица1.B2" office:value-type="string">
            <text:p text:style-name="P46">1.Обеспечение <text:s text:c="3"/>межведомственной <text:s text:c="3"/>координации <text:s text:c="2"/>в <text:s text:c="3"/>вопросах <text:s text:c="3"/>развития <text:s text:c="3"/>молодежной самоорганизации, инновационной и <text:s/>творческой деятельности, <text:s/>профилактики <text:s/>асоциальных <text:s/>явлений <text:s text:c="2"/>в молодежной среде, пропаганды здорового образа <text:s/>жизни, патриотического воспитания <text:s/>и <text:s/>формирования <text:s/>семейных ценностей;</text:p>
            <text:p text:style-name="P46">2. Развитие межпоселенческого сотрудничества молодежи.</text:p>
          </table:table-cell>
        </table:table-row>
        <table:table-row table:style-name="Таблица1.1">
          <table:table-cell table:style-name="Таблица1.A2" office:value-type="string">
            <text:p text:style-name="Standard">Целевые индикаторы и показатели муниципальной программы Краснополянского сельского поселения</text:p>
          </table:table-cell>
          <table:table-cell table:style-name="Таблица1.B2" office:value-type="string">
            <text:p text:style-name="P23">- охват <text:s text:c="2"/>молодежи, <text:s text:c="2"/>получающей <text:s/>социальные <text:s/>услуги в</text:p>
            <text:p text:style-name="P23">рамках реализации молодежных программ (человек);</text:p>
            <text:p text:style-name="P23">- доля молодежи, вовлеченной в деятельность детских и</text:p>
            <text:p text:style-name="P23">молодежных общественных объединений, от общего числа молодежи (процент);</text:p>
            <text:p text:style-name="P23">- доля <text:s text:c="3"/>молодежи, <text:s text:c="3"/>вовлеченной <text:s text:c="6"/>в <text:s text:c="5"/>волонтерскую</text:p>
            <text:p text:style-name="P23">(добровольческую) деятельность, от общего числа молодежи (процент);</text:p>
            <text:p text:style-name="P23">- доля молодых людей, участвующих в <text:s/>программах <text:s/>и</text:p>
            <text:p text:style-name="P23">проектах в сфере поддержки талантливой молодежи, от общего числа молодежи (процент).</text:p>
          </table:table-cell>
        </table:table-row>
        <table:table-row table:style-name="Таблица1.1">
          <table:table-cell table:style-name="Таблица1.A2" office:value-type="string">
            <text:p text:style-name="Standard">Этапы и сроки реализации <text:s/>муниципальной<text:line-break/>программы <text:s text:c="3"/>Краснополянского сельского поселения <text:s text:c="27"/></text:p>
          </table:table-cell>
          <table:table-cell table:style-name="Таблица1.B2" office:value-type="string">
            <text:p text:style-name="Standard">с2019 г.– по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Ресурсное обеспечение <text:s/>муниципальной программы Краснополянского сельского поселения <text:s text:c="26"/></text:p>
          </table:table-cell>
          <table:table-cell table:style-name="Таблица1.B2" office:value-type="string">
            <text:p text:style-name="P22">объем <text:s/>бюджетных ассигнований на реализацию муниципальной программы из средств местного бюджета составляет <text:span text:style-name="Основной_20_шрифт_20_абзаца"><text:span text:style-name="T21">60,0</text:span></text:span><text:span text:style-name="T15"> </text:span>тыс. рублей;</text:p>
            <text:p text:style-name="P22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54">год</text:p>
                </table:table-cell>
                <table:table-cell table:style-name="Таблица2.A1" office:value-type="string">
                  <text:p text:style-name="P54">всего</text:p>
                </table:table-cell>
                <table:table-cell table:style-name="Таблица2.C1" office:value-type="string">
                  <text:p text:style-name="P56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54">2019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20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21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22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23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24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25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26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27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28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29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2.A2" office:value-type="string">
                  <text:p text:style-name="P54">2030</text:p>
                </table:table-cell>
                <table:table-cell table:style-name="Таблица2.A2" office:value-type="string">
                  <text:p text:style-name="P59"><text:span text:style-name="T32">5</text:span>,0</text:p>
                </table:table-cell>
                <table:table-cell table:style-name="Таблица2.C2" office:value-type="string">
                  <text:p text:style-name="P59"><text:span text:style-name="T32">5</text:span>,0</text:p>
                </table:table-cell>
              </table:table-row>
            </table:table>
            <text:p text:style-name="P22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Standard">Ожидаемые результаты <text:s/>реализации<text:line-break/>муниципальной программы <text:s text:c="15"/></text:p>
            <text:p text:style-name="P19">Краснополянского сельского поселения</text:p>
          </table:table-cell>
          <table:table-cell table:style-name="Таблица1.B2" office:value-type="string">
            <text:p text:style-name="P24">1. Увеличение охвата <text:s/>молодежи, <text:s text:c="2"/>получающей <text:s text:c="3"/>социальные <text:s text:c="3"/>услуги <text:s text:c="2"/>в <text:s text:c="3"/>рамках <text:s text:c="8"/>реализации <text:s text:c="12"/>молодежных <text:s text:c="3"/>программ; <text:s text:c="84"/>2. Увеличение доли <text:s/>молодежи, <text:s text:c="2"/>вовлеченной <text:s text:c="4"/>в <text:s text:c="9"/>деятельность детских и молодежных общественных объединений, от общего<text:span text:style-name="Основной_20_шрифт_20_абзаца"><text:span text:style-name="T11">…</text:span></text:span>числа<text:span text:style-name="Основной_20_шрифт_20_абзаца"><text:span text:style-name="T11">…..</text:span></text:span>молодежи<text:span text:style-name="Основной_20_шрифт_20_абзаца"><text:span text:style-name="T11">.</text:span></text:span>; <text:s text:c="60"/>3. Увеличение доли <text:s text:c="3"/>молодежи, <text:s text:c="3"/>вовлеченной <text:s text:c="5"/>в <text:s text:c="5"/>волонтерскую (добровольческую) деятельность, от <text:s text:c="4"/>общего числа молодежи; <text:s text:c="67"/>4. Увеличение доли <text:s/>молодых людей, участвующих в программах и проектах в сфере поддержки талантливой молодежи, от общего числа молодежи.</text:p>
          </table:table-cell>
        </table:table-row>
      </table:table>
      <text:p text:style-name="P26"/>
      <text:p text:style-name="P2"><text:span text:style-name="Основной_20_шрифт_20_абзаца"><text:span text:style-name="T13">Паспорт подпрограммы <text:s/>«</text:span></text:span><text:span text:style-name="Основной_20_шрифт_20_абзаца"><text:span text:style-name="T14">Молодежь Краснополянского сельского поселения</text:span></text:span><text:span text:style-name="Основной_20_шрифт_20_абзаца"><text:span text:style-name="T13">»</text:span>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Наименование <text:s/></text:p>
            <text:p text:style-name="Standard">подпрограммы <text:s/></text:p>
          </table:table-cell>
          <table:table-cell table:style-name="Таблица3.B1" office:value-type="string">
            <text:p text:style-name="P19">подпрограмма 1. «<text:span text:style-name="T30">Молодежь Краснополянского сельского поселения</text:span>»</text:p>
          </table:table-cell>
        </table:table-row>
        <table:table-row table:style-name="Таблица3.1">
          <table:table-cell table:style-name="Таблица3.A2" office:value-type="string">
            <text:p text:style-name="Standard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22">Администрация Краснополянского сельского поселения</text:p>
          </table:table-cell>
        </table:table-row>
        <table:table-row>
          <table:table-cell table:style-name="Таблица3.A2" office:value-type="string">
            <text:p text:style-name="Standard">Соисполнители муниципальной программы <text:s/></text:p>
          </table:table-cell>
          <table:table-cell table:style-name="Таблица3.B2" office:value-type="string">
            <text:p text:style-name="P22">МБУК ДК «Краснополянское сельское поселение»</text:p>
            <text:p text:style-name="P22">МБОУ КСОШ №32 имени Героя Советского Союза М.Г.Владимирова</text:p>
          </table:table-cell>
        </table:table-row>
        <table:table-row>
          <table:table-cell table:style-name="Таблица3.A2" office:value-type="string">
            <text:p text:style-name="Standard">Участники подпрограммы</text:p>
          </table:table-cell>
          <table:table-cell table:style-name="Таблица3.B2" office:value-type="string">
            <text:p text:style-name="P22">Молодежь Краснополянского <text:s text:c="5"/>сельского поселения, образовательные учреждения Краснополянского сельского поселения, МБУК ДК «Краснополянское сельское поселение», Молодежный парламент при Администрации Песчанокопского района</text:p>
          </table:table-cell>
        </table:table-row>
        <table:table-row>
          <table:table-cell table:style-name="Таблица3.A2" office:value-type="string">
            <text:p text:style-name="Standard">Подпрограммы <text:s/>муниципальной программы</text:p>
          </table:table-cell>
          <table:table-cell table:style-name="Таблица3.B2" office:value-type="string">
            <text:p text:style-name="P22">1. «<text:span text:style-name="T31">Молодежь Краснополянского сельского поселения</text:span>».</text:p>
            <text:p text:style-name="P22"/>
          </table:table-cell>
        </table:table-row>
        <table:table-row table:style-name="Таблица3.6">
          <table:table-cell table:style-name="Таблица3.A2" office:value-type="string">
            <text:p text:style-name="Standard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9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Standard">Цели подпрограммы <text:s text:c="10"/></text:p>
          </table:table-cell>
          <table:table-cell table:style-name="Таблица3.B2" office:value-type="string">
            <text:p text:style-name="P46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</text:p>
          </table:table-cell>
        </table:table-row>
        <table:table-row table:style-name="Таблица3.8">
          <table:table-cell table:style-name="Таблица3.A2" office:value-type="string">
            <text:p text:style-name="Standard">Задачи подпрограммы <text:s text:c="8"/></text:p>
          </table:table-cell>
          <table:table-cell table:style-name="Таблица3.B2" office:value-type="string">
            <text:p text:style-name="P46">1.Обеспечение <text:s text:c="3"/>межведомственной <text:s text:c="3"/>координации <text:s text:c="2"/>в <text:s text:c="3"/>вопросах <text:s text:c="3"/>развития <text:s text:c="3"/>молодежной самоорганизации, инновационной и <text:s/>творческой деятельности, <text:s/>профилактики <text:s/>асоциальных <text:s/>явлений <text:s text:c="2"/>в молодежной среде, пропаганды здорового образа <text:s/>жизни, патриотического воспитания <text:s/>и <text:s/>формирования <text:s/>семейных ценностей;</text:p>
            <text:p text:style-name="P46">2. Развитие межпоселенческого сотрудничества молодежи.</text:p>
          </table:table-cell>
        </table:table-row>
        <table:table-row table:style-name="Таблица3.1">
          <table:table-cell table:style-name="Таблица3.A2" office:value-type="string">
            <text:p text:style-name="Standard">Целевые индикаторы и показатели подпрограммы</text:p>
          </table:table-cell>
          <table:table-cell table:style-name="Таблица3.B2" office:value-type="string">
            <text:p text:style-name="P23">- охват <text:s text:c="2"/>молодежи, <text:s text:c="2"/>получающей <text:s/>социальные <text:s/>услуги в</text:p>
            <text:p text:style-name="P23">рамках реализации молодежных программ (человек);</text:p>
            <text:p text:style-name="P23">- доля молодежи, вовлеченной в деятельность детских и</text:p>
            <text:p text:style-name="P23"><text:soft-page-break/>молодежных общественных объединений, от общего числа молодежи (процент);</text:p>
            <text:p text:style-name="P23">- доля <text:s text:c="3"/>молодежи, <text:s text:c="3"/>вовлеченной <text:s text:c="6"/>в <text:s text:c="5"/>волонтерскую</text:p>
            <text:p text:style-name="P23">(добровольческую) деятельность, от общего числа молодежи (процент);</text:p>
            <text:p text:style-name="P23">- доля молодых людей, участвующих в <text:s/>программах <text:s/>и</text:p>
            <text:p text:style-name="P23">проектах в сфере поддержки талантливой молодежи, от общего числа молодежи (процент).</text:p>
          </table:table-cell>
        </table:table-row>
        <table:table-row table:style-name="Таблица3.1">
          <table:table-cell table:style-name="Таблица3.A2" office:value-type="string">
            <text:p text:style-name="Standard">Этапы и сроки реализации <text:s/>муниципальной<text:line-break/>программы <text:s text:c="31"/></text:p>
          </table:table-cell>
          <table:table-cell table:style-name="Таблица3.B2" office:value-type="string">
            <text:p text:style-name="Standard">с2019 г.–по<text:span text:style-name="Основной_20_шрифт_20_абзаца"><text:span text:style-name="T8"> </text:span></text:span>2030 г.</text:p>
          </table:table-cell>
        </table:table-row>
        <table:table-row table:style-name="Таблица3.1">
          <table:table-cell table:style-name="Таблица3.A2" office:value-type="string">
            <text:p text:style-name="Standard">Ресурсное обеспечение <text:s/>муниципальной программы <text:s text:c="27"/></text:p>
          </table:table-cell>
          <table:table-cell table:style-name="Таблица3.B2" office:value-type="string">
            <text:p text:style-name="P22">объем <text:s/>бюджетных ассигнований на реализацию <text:s/>подпрограммы из средств местного бюджета составляет <text:span text:style-name="Основной_20_шрифт_20_абзаца"><text:span text:style-name="T21">60,0</text:span></text:span><text:span text:style-name="T15"> </text:span>тыс. рублей;</text:p>
            <text:p text:style-name="P22">объем бюджетных ассигнований <text:s/>на реализацию <text:s/>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54">год</text:p>
                </table:table-cell>
                <table:table-cell table:style-name="Таблица4.A1" office:value-type="string">
                  <text:p text:style-name="P54">всего</text:p>
                </table:table-cell>
                <table:table-cell table:style-name="Таблица4.C1" office:value-type="string">
                  <text:p text:style-name="P56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54">2019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20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21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22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23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24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25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26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27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28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29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  <table:table-row>
                <table:table-cell table:style-name="Таблица4.A2" office:value-type="string">
                  <text:p text:style-name="P54">2030</text:p>
                </table:table-cell>
                <table:table-cell table:style-name="Таблица4.A2" office:value-type="string">
                  <text:p text:style-name="P59"><text:span text:style-name="T32">5</text:span>,0</text:p>
                </table:table-cell>
                <table:table-cell table:style-name="Таблица4.C2" office:value-type="string">
                  <text:p text:style-name="P59"><text:span text:style-name="T32">5</text:span>,0</text:p>
                </table:table-cell>
              </table:table-row>
            </table:table>
            <text:p text:style-name="P22"/>
          </table:table-cell>
        </table:table-row>
        <table:table-row table:style-name="Таблица3.12">
          <table:table-cell table:style-name="Таблица3.A2" office:value-type="string">
            <text:p text:style-name="Standard">Ожидаемые результаты <text:s/>реализации<text:line-break/>муниципальной программы <text:s text:c="15"/></text:p>
            <text:p text:style-name="P23"/>
          </table:table-cell>
          <table:table-cell table:style-name="Таблица3.B2" office:value-type="string">
            <text:p text:style-name="P24">1. Увеличение охвата <text:s/>молодежи, <text:s text:c="2"/>получающей <text:s text:c="3"/>социальные <text:s text:c="3"/>услуги <text:s text:c="2"/>в <text:s text:c="3"/>рамках <text:s text:c="8"/>реализации <text:s text:c="12"/>молодежных <text:s text:c="3"/>программ; <text:s text:c="84"/>2. Увеличение доли <text:s/>молодежи, <text:s text:c="2"/>вовлеченной <text:s text:c="4"/>в <text:s text:c="9"/>деятельность детских и молодежных общественных объединений, от общего<text:span text:style-name="Основной_20_шрифт_20_абзаца"><text:span text:style-name="T11">…</text:span></text:span>числа<text:span text:style-name="Основной_20_шрифт_20_абзаца"><text:span text:style-name="T11">…..</text:span></text:span>молодежи<text:span text:style-name="Основной_20_шрифт_20_абзаца"><text:span text:style-name="T11">.</text:span></text:span>; <text:s text:c="60"/>3. Увеличение доли <text:s text:c="3"/>молодежи, <text:s text:c="3"/>вовлеченной <text:s text:c="5"/>в <text:s text:c="5"/>волонтерскую (добровольческую) деятельность,от <text:s text:c="4"/>общего числа молодежи; <text:s text:c="65"/>4. Увеличение доли <text:s/>молодых людей, участвующих в программах и проектах в сфере поддержки талантливой молодежи, от общего числа молодежи.</text:p>
          </table:table-cell>
        </table:table-row>
      </table:table>
      <text:p text:style-name="P28"/>
      <text:p text:style-name="P31"/>
      <text:p text:style-name="P31"/>
      <text:p text:style-name="P31"/>
      <text:p text:style-name="P31"/>
      <text:p text:style-name="P42"><text:soft-page-break/>1. Общая характеристика муниципальной программы Краснополянского сельского поселения «Молодежь Краснополянского сельского поселения», основные проблемы молодежной политики и пути решения</text:p>
      <text:p text:style-name="P42"/>
      <text:p text:style-name="P61"><text:span text:style-name="T1">Государственная молодежная политика рассматривается как деятельность государства, направленная на создание правовых, экономических и организационных условий и гарантий для самореализации личности молодого человека и развития молодежных инициатив, что закреплено в «</text:span><text:a xlink:type="simple" xlink:href="consultantplus://offline/ref=7E5F280DF014E050F6674BCA2B77460FEDEFDBD7CDACAAD2D751EFE34F529EFAAC90A70486F9L821K" office:target-frame-name="_top" xlink:show="replace" text:style-name="Internet_20_link" text:visited-style-name="Visited_20_Internet_20_Link"><text:span text:style-name="Internet_20_link"><text:span text:style-name="T16">Основных направлениях</text:span></text:span></text:a><text:span text:style-name="Основной_20_шрифт_20_абзаца"><text:span text:style-name="T17"> </text:span></text:span><text:span text:style-name="T1">государственной молодежной политики в Российской Федерации».</text:span></text:p>
      <text:p text:style-name="P64">Правовые основы, цели, основные направления, принципы, экономические и социальные гарантии осуществления государственной молодежной политики определены законодательством Российской Федерации.</text:p>
      <text:p text:style-name="P64">В рамках выполнения Стратегии <text:s/>социально-экономического развития Ростовской области <text:s/>на период до 2030 года <text:s text:c="2"/>в поселении осуществляется системная работа по 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.</text:p>
      <text:p text:style-name="P71">Ведется активная работа <text:s/>по профилактике табакокурения, употребления алкоголя , ВИЧ/СПИДа, развивается молодежное добровольческое движение по пропаганде здорового образа жизни.</text:p>
      <text:p text:style-name="P71">С целью государственно-общественного управления молодежной политикой сформирован <text:s/>молодежный парламент при Администрации Песчанокопского района, в состав которого входят активисты с.Красная Поляна.</text:p>
      <text:p text:style-name="P71">Сегодня молодежь рассматривается в качестве полноправного субъекта молодежной политики, основного партнера властей всех уровней в ее выработке и реализации. Современная молодежная политика ориентирована на максимальное включение молодежи в социальную практику, на создание условий и возможностей для самостоятельного решения молодежным сообществом собственных проблем и полноценного участия молодежи в жизни общества. Особенно важным является общественное признание потребности широкого включения молодежи в социальные практики, как необходимого условия формирования у нее российской идентичности.</text:p>
      <text:p text:style-name="P71">В то же время проблема повышения субъектности молодежного сообщества продолжает оставаться чрезвычайно острой. Действующие молодежные объединения и их ассоциации в большинстве своем чрезмерно зависят от государства, обладают слабым экспертным и научным потенциалом, не имеют достаточного для отстаивания своих интересов представительства в органах государственной власти и местного самоуправления. Остается низкой престижность общественной деятельности в целом, ее общественная и государственная оценка. Необходимо уделять внимание созданию дополнительных механизмов вовлечения молодежи в решение социально значимых проблем, созданию дополнительных форм межсубъектного взаимодействия, стимулирующего общественную <text:soft-page-break/>активность.</text:p>
      <text:p text:style-name="P71">Работа по преодолению всех проблемных аспектов должна предусматривать совместную скоординированную работу различных ведомств, учреждений сферы молодежной политики, молодежных общественных объединений, учреждений культуры и образования.</text:p>
      <text:p text:style-name="P42"/>
      <text:p text:style-name="P42">2.Приоритеты, цель, задачи, индикаторы (показатели) муниципальной политики</text:p>
      <text:p text:style-name="P41">в сфере реализации муниципальной программы Краснополянского сельского поселения «Молодежь Краснополянского сельского поселения» <text:s/></text:p>
      <text:p text:style-name="P41"/>
      <text:p text:style-name="P65">2.1.Приоритетные направления муниципальной молодежной политики. <text:s/></text:p>
      <text:p text:style-name="P64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молодежной политики на территории <text:s/>Краснополянского <text:s/>сельского поселения:</text:p>
      <text:list xml:id="list2441956742034553251" text:style-name="WW8Num3">
        <text:list-item>
          <text:p text:style-name="P79">вовлечение молодежи в социальную практику;</text:p>
        </text:list-item>
        <text:list-item>
          <text:p text:style-name="P79">поддержка общественно значимых инициатив, общественно полезной деятельности молодежи, молодежных, детских общественных объединений;</text:p>
        </text:list-item>
        <text:list-item>
          <text:p text:style-name="P79">гражданское и патриотическое воспитание молодежи;</text:p>
        </text:list-item>
        <text:list-item>
          <text:p text:style-name="P79">выявление и поддержка талантливой молодежи;</text:p>
        </text:list-item>
        <text:list-item>
          <text:p text:style-name="P79">профилактика правонарушений среди молодежи;</text:p>
        </text:list-item>
        <text:list-item>
          <text:p text:style-name="P79">развитие межмуниципального молодежного сотрудничества.</text:p>
        </text:list-item>
      </text:list>
      <text:p text:style-name="P67">2.2.Цель, задачи, индикаторы (показатели) <text:s text:c="2"/>реализации муниципальной программы.</text:p>
      <text:p text:style-name="P64">Целью муниципальной программы является 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 Для достижения поставленной цели необходимо обеспечить решение следующих задач:</text:p>
      <text:list xml:id="list8778074759897047538" text:style-name="WW8Num2">
        <text:list-item>
          <text:p text:style-name="P80">обеспечение <text:s text:c="3"/>межведомственной <text:s text:c="3"/>координации <text:s text:c="2"/>в <text:s text:c="3"/>вопросах <text:s text:c="3"/>развития молодежной самоорганизации, инновационной и <text:s/>творческой деятельности, профилактики <text:s/>асоциальных <text:s/>явлений <text:s text:c="2"/>в молодежной среде, пропаганды здорового образа <text:s/>жизни, патриотического воспитания <text:s/>и <text:s/>формирования <text:s/>семейных ценностей;</text:p>
        </text:list-item>
        <text:list-item>
          <text:p text:style-name="P81">развитие межпоселенческого сотрудничества молодежи.</text:p>
        </text:list-item>
      </text:list>
      <text:p text:style-name="P68"><text:s text:c="3"/>Охват молодежи, получающей социальные услуги в рамках реализации молодежных программ, рассчитывается как сумма количества участников, принявших участие в мероприятиях молодежных программ, согласно отчетности.</text:p>
      <text:p text:style-name="P64">Показатели доли молодежи являются расчетными. Расчеты производятся по формулам (Таблица 1):</text:p>
      <text:p text:style-name="P72">Таблица 1</text:p>
      <text:p text:style-name="P43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42">Показатель</text:p>
          </table:table-cell>
          <table:table-cell table:style-name="Таблица5.B1" office:value-type="string">
            <text:p text:style-name="P42">Формула расчета</text:p>
          </table:table-cell>
        </table:table-row>
        <table:table-row>
          <table:table-cell table:style-name="Таблица5.A1" office:value-type="string">
            <text:p text:style-name="P43">Доля молодежи, вовлеченной в деятельность детских и молодежных общественных объединений, от общего числа молодежи</text:p>
            <text:p text:style-name="P43"/>
          </table:table-cell>
          <table:table-cell table:style-name="Таблица5.B1" office:value-type="string">
            <text:p text:style-name="ConsPlusCell"><text:span text:style-name="T1"><text:s text:c="13"/></text:span><text:span text:style-name="Основной_20_шрифт_20_абзаца"><text:span text:style-name="T6">Ч <text:s text:c="29"/></text:span></text:span></text:p>
            <text:p text:style-name="ConsPlusCell"><text:span text:style-name="T1"><text:s text:c="15"/></text:span><text:span text:style-name="Основной_20_шрифт_20_абзаца"><text:span text:style-name="T6">оо <text:s text:c="27"/></text:span></text:span></text:p>
            <text:p text:style-name="ConsPlusCell"><text:span text:style-name="T1"><text:s text:c="6"/></text:span><text:span text:style-name="Основной_20_шрифт_20_абзаца"><text:span text:style-name="T6">Д <text:s text:c="2"/>= ------ x 100%, где: <text:s text:c="12"/></text:span></text:span></text:p>
            <text:p text:style-name="ConsPlusCell"><text:span text:style-name="T1"><text:s text:c="7"/></text:span><text:span text:style-name="Основной_20_шрифт_20_абзаца"><text:span text:style-name="T6">оо <text:s text:c="4"/>Ч <text:s text:c="29"/></text:span></text:span></text:p>
            <text:p text:style-name="P23"><text:span text:style-name="T1"><text:s text:c="16"/></text:span><text:span text:style-name="Основной_20_шрифт_20_абзаца"><text:span text:style-name="T6">общ <text:s text:c="5"/></text:span></text:span></text:p>
            <text:p text:style-name="P23"><text:span text:style-name="Основной_20_шрифт_20_абзаца"><text:span text:style-name="T6">Д</text:span></text:span><text:span text:style-name="Основной_20_шрифт_20_абзаца"><text:span text:style-name="T22">ОО</text:span></text:span><text:span text:style-name="Основной_20_шрифт_20_абзаца"><text:span text:style-name="T6"> <text:s/>- доля молодежи, вовлеченной в деятельность детских и молодежных общественных объединений, от общего числа молодежи (%);</text:span></text:span></text:p>
            <text:p text:style-name="P45"/>
            <text:p text:style-name="P23"><text:span text:style-name="Основной_20_шрифт_20_абзаца"><text:span text:style-name="T6">Ч</text:span></text:span><text:span text:style-name="Основной_20_шрифт_20_абзаца"><text:span text:style-name="T22">ОО </text:span></text:span><text:span text:style-name="Основной_20_шрифт_20_абзаца"><text:span text:style-name="T6">– количество молодежи 14-30 лет, вовлеченной в деятельность детских и молодежных общественных объединений, согласно данным ведомственной отчетности (человек);</text:span></text:span></text:p>
            <text:p text:style-name="P45"/>
            <text:p text:style-name="P23"><text:span text:style-name="Основной_20_шрифт_20_абзаца"><text:span text:style-name="T6">Ч</text:span></text:span><text:span text:style-name="Основной_20_шрифт_20_абзаца"><text:span text:style-name="T22">ОБЩ </text:span></text:span><text:span text:style-name="Основной_20_шрифт_20_абзаца"><text:span text:style-name="T6">– общее количество населения в возрасте от 14 до 30 лет(человек).</text:span></text:span></text:p>
            <text:p text:style-name="P43"><text:s text:c="19"/></text:p>
          </table:table-cell>
        </table:table-row>
        <table:table-row>
          <table:table-cell table:style-name="Таблица5.A1" office:value-type="string">
            <text:p text:style-name="P43">Доля молодежи, вовлеченной в волонтерскую</text:p>
            <text:p text:style-name="P43">(добровольческую) деятельность, от общего числа молодежи</text:p>
          </table:table-cell>
          <table:table-cell table:style-name="Таблица5.B1" office:value-type="string">
            <text:p text:style-name="ConsPlusCell"><text:span text:style-name="T1"><text:s text:c="13"/></text:span><text:span text:style-name="Основной_20_шрифт_20_абзаца"><text:span text:style-name="T6">Ч <text:s text:c="29"/></text:span></text:span></text:p>
            <text:p text:style-name="ConsPlusCell"><text:span text:style-name="T1"><text:s text:c="15"/></text:span><text:span text:style-name="Основной_20_шрифт_20_абзаца"><text:span text:style-name="T6">д <text:s text:c="27"/></text:span></text:span></text:p>
            <text:p text:style-name="ConsPlusCell"><text:span text:style-name="T1"><text:s text:c="6"/></text:span><text:span text:style-name="Основной_20_шрифт_20_абзаца"><text:span text:style-name="T6">Д <text:s text:c="2"/>= ------ x 100%, где: <text:s text:c="12"/></text:span></text:span></text:p>
            <text:p text:style-name="ConsPlusCell"><text:span text:style-name="T1"><text:s text:c="8"/></text:span><text:span text:style-name="Основной_20_шрифт_20_абзаца"><text:span text:style-name="T6">д <text:s text:c="3"/>Ч <text:s text:c="29"/></text:span></text:span></text:p>
            <text:p text:style-name="ConsPlusCell"><text:span text:style-name="T1"><text:s text:c="15"/></text:span><text:span text:style-name="Основной_20_шрифт_20_абзаца"><text:span text:style-name="T6">общ <text:s text:c="3"/></text:span></text:span></text:p>
            <text:p text:style-name="P23"><text:span text:style-name="Основной_20_шрифт_20_абзаца"><text:span text:style-name="T6">Д</text:span></text:span><text:span text:style-name="Основной_20_шрифт_20_абзаца"><text:span text:style-name="T22">Д</text:span></text:span><text:span text:style-name="Основной_20_шрифт_20_абзаца"><text:span text:style-name="T6"> <text:s/>- доля молодых людей, принимающих участие в добровольческой деятельности, <text:s/>от общего числа молодежи (%);</text:span></text:span></text:p>
            <text:p text:style-name="P45"/>
            <text:p text:style-name="P23"><text:span text:style-name="Основной_20_шрифт_20_абзаца"><text:span text:style-name="T6">Ч</text:span></text:span><text:span text:style-name="Основной_20_шрифт_20_абзаца"><text:span text:style-name="T22">Д </text:span></text:span><text:span text:style-name="Основной_20_шрифт_20_абзаца"><text:span text:style-name="T6">– количество молодежи 14-30 лет, принимающих участие в добровольческой деятельности, согласно данным ведомственной отчетности (человек);</text:span></text:span></text:p>
            <text:p text:style-name="P45"/>
            <text:p text:style-name="ConsPlusCell"><text:span text:style-name="Основной_20_шрифт_20_абзаца"><text:span text:style-name="T6">Ч</text:span></text:span><text:span text:style-name="Основной_20_шрифт_20_абзаца"><text:span text:style-name="T22">ОБЩ </text:span></text:span><text:span text:style-name="Основной_20_шрифт_20_абзаца"><text:span text:style-name="T6">– общее количество населения в возрасте от 14 до 30 лет(человек). <text:s/></text:span></text:span></text:p>
          </table:table-cell>
        </table:table-row>
        <table:table-row>
          <table:table-cell table:style-name="Таблица5.A1" office:value-type="string">
            <text:p text:style-name="P43">Доля молодых людей, участвующих в программах и проектах в сфере поддержки талантливой молодежи, от общего числа молодежи</text:p>
            <text:p text:style-name="P43"/>
          </table:table-cell>
          <table:table-cell table:style-name="Таблица5.B1" office:value-type="string">
            <text:p text:style-name="ConsPlusCell"><text:span text:style-name="T1"><text:s text:c="13"/></text:span><text:span text:style-name="Основной_20_шрифт_20_абзаца"><text:span text:style-name="T6">Ч <text:s text:c="29"/></text:span></text:span></text:p>
            <text:p text:style-name="ConsPlusCell"><text:span text:style-name="T1"><text:s text:c="15"/></text:span><text:span text:style-name="Основной_20_шрифт_20_абзаца"><text:span text:style-name="T6">тал. <text:s text:c="27"/></text:span></text:span></text:p>
            <text:p text:style-name="ConsPlusCell"><text:span text:style-name="T1"><text:s text:c="6"/></text:span><text:span text:style-name="Основной_20_шрифт_20_абзаца"><text:span text:style-name="T6">Д <text:s text:c="2"/>= ------ x 100%, где: <text:s text:c="12"/></text:span></text:span></text:p>
            <text:p text:style-name="ConsPlusCell"><text:span text:style-name="T1"><text:s text:c="7"/></text:span><text:span text:style-name="Основной_20_шрифт_20_абзаца"><text:span text:style-name="T6">тал. <text:s/>Ч <text:s text:c="29"/></text:span></text:span></text:p>
            <text:p text:style-name="P23"><text:span text:style-name="T1"><text:s text:c="15"/></text:span><text:span text:style-name="Основной_20_шрифт_20_абзаца"><text:span text:style-name="T6">общ <text:s text:c="3"/></text:span></text:span></text:p>
            <text:p text:style-name="P23"><text:span text:style-name="Основной_20_шрифт_20_абзаца"><text:span text:style-name="T6">Д</text:span></text:span><text:span text:style-name="Основной_20_шрифт_20_абзаца"><text:span text:style-name="T22">ТАЛ.</text:span></text:span><text:span text:style-name="Основной_20_шрифт_20_абзаца"><text:span text:style-name="T6"> - доля молодых людей, участвующих в программах и проектах в сфере поддержки талантливой молодежи, от общего числа молодежи (%);</text:span></text:span></text:p>
            <text:p text:style-name="P45"/>
            <text:p text:style-name="P23"><text:soft-page-break/><text:span text:style-name="Основной_20_шрифт_20_абзаца"><text:span text:style-name="T6">Ч</text:span></text:span><text:span text:style-name="Основной_20_шрифт_20_абзаца"><text:span text:style-name="T22">ТАЛ. </text:span></text:span><text:span text:style-name="Основной_20_шрифт_20_абзаца"><text:span text:style-name="T6">– количество молодежи 14-30 лет, участвующих в программах и проектах в сфере поддержки талантливой молодежи, согласно данным ведомственной отчетности (человек);</text:span></text:span></text:p>
            <text:p text:style-name="P45"/>
            <text:p text:style-name="P23"><text:span text:style-name="Основной_20_шрифт_20_абзаца"><text:span text:style-name="T6">Ч</text:span></text:span><text:span text:style-name="Основной_20_шрифт_20_абзаца"><text:span text:style-name="T22">ОБЩ </text:span></text:span><text:span text:style-name="Основной_20_шрифт_20_абзаца"><text:span text:style-name="T6">– общее количество населения в возрасте от 14 до 30 лет(человек). <text:s/></text:span></text:span></text:p>
          </table:table-cell>
        </table:table-row>
      </table:table>
      <text:p text:style-name="P71"/>
      <text:p text:style-name="P69">2.3. Описание ожидаемых результатов реализации муниципальной программы.</text:p>
      <text:p text:style-name="P69"/>
      <text:p text:style-name="P23"><text:span text:style-name="T1">- охват <text:s/>молодежи, <text:s text:c="2"/>получающей <text:s text:c="3"/>социальные <text:s text:c="3"/>услуги <text:s text:c="2"/>в <text:s text:c="3"/>рамках <text:s text:c="8"/>реализации <text:s text:c="12"/>молодежных</text:span><text:span text:style-name="Основной_20_шрифт_20_абзаца"><text:span text:style-name="T12">—</text:span></text:span><text:span text:style-name="T1">программ увеличится на </text:span><text:span text:style-name="Основной_20_шрифт_20_абзаца"><text:span text:style-name="T17">550</text:span></text:span><text:span text:style-name="Основной_20_шрифт_20_абзаца"><text:span text:style-name="T12">…</text:span></text:span><text:span text:style-name="T1">человек; <text:s text:c="84"/>- доля <text:s text:c="2"/>молодежи, <text:s text:c="2"/>вовлеченной <text:s text:c="4"/>в <text:s text:c="9"/>деятельность детских и молодежных общественных объединений, от общего</text:span><text:span text:style-name="Основной_20_шрифт_20_абзаца"><text:span text:style-name="T12">…</text:span></text:span><text:span text:style-name="T1">числа</text:span><text:span text:style-name="Основной_20_шрифт_20_абзаца"><text:span text:style-name="T12">…..</text:span></text:span><text:span text:style-name="T1">молодежи</text:span><text:span text:style-name="Основной_20_шрифт_20_абзаца"><text:span text:style-name="T12">.</text:span></text:span><text:span text:style-name="T1"> возрастет на </text:span><text:span text:style-name="Основной_20_шрифт_20_абзаца"><text:span text:style-name="T17">44,0%; <text:s/></text:span></text:span><text:span text:style-name="Основной_20_шрифт_20_абзаца"><text:span text:style-name="T9"><text:s text:c="59"/></text:span></text:span><text:span text:style-name="T1">- доля <text:s text:c="2"/>молодежи, <text:s text:c="3"/>вовлеченной <text:s text:c="5"/>в <text:s text:c="5"/>волонтерскую (добровольческую) деятельность, <text:s text:c="2"/>от <text:s text:c="4"/>общего <text:s text:c="3"/>числа молодежи </text:span><text:span text:style-name="Основной_20_шрифт_20_абзаца"><text:span text:style-name="T12">.</text:span></text:span><text:span text:style-name="T1">возрастет на</text:span><text:span text:style-name="Основной_20_шрифт_20_абзаца"><text:span text:style-name="T9"> </text:span></text:span><text:span text:style-name="Основной_20_шрифт_20_абзаца"><text:span text:style-name="T17">22%; <text:s text:c="68"/></text:span></text:span><text:span text:style-name="Основной_20_шрифт_20_абзаца"><text:span text:style-name="T9"><text:s/></text:span></text:span><text:span text:style-name="T1">- доля молодых людей, участвующих в программах и проектах в сфере поддержки талантливой молодежи, от общего числа молодежи возрастет на <text:s/></text:span><text:span text:style-name="Основной_20_шрифт_20_абзаца"><text:span text:style-name="T17">33,0%.</text:span></text:span><text:span text:style-name="T17"> <text:s text:c="3"/></text:span><text:span text:style-name="T1"><text:s text:c="22"/></text:span></text:p>
      <text:p text:style-name="P63"><text:a xlink:type="simple" xlink:href="../../../../user/Downloads/АЛИНА/СПОРТ%20КУЛЬТУРА%20МОЛОДЕЖНАЯ%20ПАЛИТИКА/АЛИНА%20рабочий%20стол%20АДМИНИСТРАЦИЯ/СПОРТ%20КУЛЬТУРА%20МОЛОДЕ" office:target-frame-name="_top" xlink:show="replace" text:style-name="Internet_20_link" text:visited-style-name="Visited_20_Internet_20_Link"><text:span text:style-name="Internet_20_link"><text:span text:style-name="T16">Сведения</text:span></text:span></text:a><text:span text:style-name="T1"> о индикаторах (показателях) муниципальной программы, подпрограммы <text:s/>представлены в Приложении 1.</text:span></text:p>
      <text:p text:style-name="P66">2.4. Сроки реализации муниципальной программы.</text:p>
      <text:p text:style-name="P64">Муниципальная программа реализуется в период с 2019 по 2030 годы.</text:p>
      <text:p text:style-name="P64"/>
      <text:p text:style-name="P42">3. Обобщенная характеристика мероприятий</text:p>
      <text:p text:style-name="P42">муниципальной <text:s/>программы Краснополянского сельского поселения</text:p>
      <text:p text:style-name="P42">«<text:span text:style-name="T30">Молодежь</text:span> Краснополянско<text:span text:style-name="T30">го</text:span> сельско<text:span text:style-name="T30">го</text:span> поселени<text:span text:style-name="T30">я</text:span>»</text:p>
      <text:p text:style-name="P43"/>
      <text:p text:style-name="P71">Реализация муниципальной программы будет осуществляться посредством реализации подпрограммы «<text:span text:style-name="T30">Молодежь Краснополянского сельского поселения</text:span>», плана реализации муниципальной программы.</text:p>
      <text:p text:style-name="P71"><text:bookmark text:name="Par402"/>3.1.Решение задачи «Обеспечение <text:s text:c="3"/>межведомственной <text:s text:c="3"/>координации <text:s text:c="2"/>в <text:s text:c="3"/>вопросах <text:s text:c="3"/>развития молодежной самоорганизации, инновационной и <text:s/>творческой деятельности, профилактики <text:s/>асоциальных <text:s/>явлений <text:s text:c="2"/>в молодежной среде, пропаганды здорового образа <text:s/>жизни, патриотического воспитания <text:s/>и <text:s/>формирования <text:s/>семейных ценностей» <text:s/>планируется осуществлять посредством реализации комплекса мероприятий по следующим направлениям:</text:p>
      <text:p text:style-name="P71">Формирование системы поддержки и продвижения инициативной и талантливой молодежи:</text:p>
      <text:p text:style-name="P43">- мотивация молодежи к инновационной, исследовательской, изобретательской деятельностям и стимулирование данной деятельности;</text:p>
      <text:p text:style-name="P43">- создание условий для раскрытия творческого и научного потенциала молодежи.</text:p>
      <text:p text:style-name="P71"><text:soft-page-break/>Основными механизмами работы по данному направлению станут:</text:p>
      <text:p text:style-name="P43">- сбор, хранение и актуализация информации о талантливых молодых людях;</text:p>
      <text:p text:style-name="P43">- комплексное и индивидуальное информирование талантливых молодых людей об имеющихся возможностях;</text:p>
      <text:p text:style-name="P43">- организация отбора талантливой молодежи на муниципальном уровне (конкурсы, олимпиады);</text:p>
      <text:p text:style-name="P43">- организация участия талантливой молодежи в межмуниципальных, региональных, <text:s/>всероссийских мероприятиях и проектах: выставках, конкурсах, фестивалях, акциях, лагерях и сборах.</text:p>
      <text:p text:style-name="P71">Вовлечение молодежи в социальную практику. Гражданская культура и самоорганизация молодежи:</text:p>
      <text:p text:style-name="P43">- выстраивание профессиональных установок и карьерных траекторий;</text:p>
      <text:p text:style-name="P43">- стимулирование общественной активности молодежи;</text:p>
      <text:p text:style-name="P43">- развитие волонтерского движения, поддержка общественных инициатив;</text:p>
      <text:p text:style-name="P43">- популяризацию здорового образа жизни;</text:p>
      <text:p text:style-name="P43">- формирование у молодежи толерантности и уважения к представителям других народов, культур, религий, их традициям и духовно-нравственным ценностям.</text:p>
      <text:p text:style-name="P71">Основными механизмами работы по данному направлению станут:</text:p>
      <text:p text:style-name="P43">- сбор, хранение и актуализация информации о молодежи, активно участвующей в жизни общества (волонтерах, молодежных организациях, молодых предпринимателях и т.д.);</text:p>
      <text:p text:style-name="P43">- комплексное и индивидуальное информирование молодых людей об имеющихся возможностях (реализуемых программах, акциях, мероприятиях);</text:p>
      <text:p text:style-name="P43">- развитие механизмов и форм трансляции в молодежную аудиторию актуальной информации о социальных, экономических, политических, культурных событиях и вовлечение в этот процесс молодежи;</text:p>
      <text:p text:style-name="P43">- проведение имиджевых мероприятий в сфере добровольчества, мероприятий по популяризации общественной активности;</text:p>
      <text:p text:style-name="P43">- реализация проектов по поддержке добровольчества;</text:p>
      <text:p text:style-name="P43">- реализация проектов по военно-патриотическому воспитанию молодежи;</text:p>
      <text:p text:style-name="P43">- проведение семинаров, круглых столов по вопросам гражданско-патриотического воспитания молодежи, мероприятий, посвященных памятным календарным датам воинской славы России.</text:p>
      <text:p text:style-name="P71"><text:bookmark text:name="Par455"/>Решение задачи «Развитие межпоселенческого сотрудничества молодежи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p>
      <text:p text:style-name="P42"/>
      <text:p text:style-name="P42">4. Основные меры правового регулирования</text:p>
      <text:p text:style-name="P42">в сфере реализации муниципальной программы Краснополянского сельского поселения</text:p>
      <text:p text:style-name="P42">«<text:span text:style-name="T30">Молодежь</text:span> Краснополянско<text:span text:style-name="T30">го</text:span> сельско<text:span text:style-name="T30">го</text:span> поселени<text:span text:style-name="T30">я</text:span>»</text:p>
      <text:p text:style-name="P43"><text:soft-page-break/></text:p>
      <text:p text:style-name="P74"><text:span text:style-name="T1">Основанием для разработки и реализация муниципальной программы Краснополянского сельского поселения «Молодежь Краснополянского сельского поселения» являются <text:s/></text:span><text:a xlink:type="simple" xlink:href="http://internet.garant.ru/#/document/19522733/paragraph/47/doclist/0/selflink/0/context/Федеральный%20Закон%20О%20государственн" office:target-frame-name="_top" xlink:show="replace" text:style-name="Internet_20_link" text:visited-style-name="Visited_20_Internet_20_Link"><text:span text:style-name="Internet_20_link"><text:span text:style-name="T1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17">»</text:span></text:span><text:span text:style-name="T1">, <text:s/>Стратегия <text:s/>социально-экономического развития Ростовской области <text:s/>на период до 2030 года.</text:span></text:p>
      <text:p text:style-name="P43"/>
      <text:p text:style-name="P42">5. Ресурсное обеспечение муниципальной программы Краснополянского сельского поселения «Молодежь Краснополянского сельского поселения»</text:p>
      <text:p text:style-name="P42"/>
      <text:p text:style-name="P64">Расходы муниципальной программы формируются за счет средств местного бюджета.</text:p>
      <text:p text:style-name="P62"><text:span text:style-name="T1">Общий объем финансирования муниципальной программы на 2019 - 2030 годы составит </text:span><text:span text:style-name="Основной_20_шрифт_20_абзаца"><text:span text:style-name="T18">60,0</text:span></text:span><text:span text:style-name="T1"> тыс. рублей, в том числе:</text:span></text:p>
      <text:p text:style-name="P22"><text:span text:style-name="T1">местный бюджет – </text:span><text:span text:style-name="T3">6</text:span><text:span text:style-name="T2">0,0</text:span><text:span text:style-name="T1">тыс. рублей.</text:span></text:p>
      <text:p text:style-name="P64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Краснополянского сельского <text:s/>поселения Песчнакопского района очередной финансовый год и плановый период.</text:p>
      <text:p text:style-name="P62"><text:span text:style-name="T1">Информация о расходах местного бюджета на реализацию муниципальной программы, подпрограммы и ее мероприятий <text:s/>представлена в П</text:span><text:a xlink:type="simple" xlink:href="../../../../user/Downloads/АЛИНА/СПОРТ%20КУЛЬТУРА%20МОЛОДЕЖНАЯ%20ПАЛИТИКА/АЛИНА%20рабочий%20стол%20АДМИНИСТРАЦИЯ/СПОРТ%20КУЛЬТУРА%20МОЛОДЕ" office:target-frame-name="_top" xlink:show="replace" text:style-name="Internet_20_link" text:visited-style-name="Visited_20_Internet_20_Link"><text:span text:style-name="Internet_20_link"><text:span text:style-name="T16">риложении </text:span></text:span></text:a><text:span text:style-name="T1">2.</text:span></text:p>
      <text:p text:style-name="P43"/>
      <text:p text:style-name="P42">6. Анализ рисков реализации муниципальной программы Краснополянского сельского поселения «<text:span text:style-name="T30">Молодежь </text:span><text:s/>Краснополянско<text:span text:style-name="T30">го</text:span> <text:s/>сельско<text:span text:style-name="T30">го</text:span> поселени<text:span text:style-name="T30">я</text:span>»</text:p>
      <text:p text:style-name="P42">и описание мер управления рисками</text:p>
      <text:p text:style-name="P43"/>
      <text:p text:style-name="P64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64">Риски реализации муниципальной программы, которыми может управлять ответственный исполнитель, уменьшая вероятность их возникновения, приведены в Таблице 2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Таблица 2</text:p>
      <text:p text:style-name="P42"/>
      <text:p text:style-name="P42">Риски реализации муниципальной программы</text:p>
      <text:p text:style-name="P42">и меры управления рисками</text:p>
      <text:p text:style-name="P4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9">Вид риска</text:p>
          </table:table-cell>
          <table:table-cell table:style-name="Таблица6.B1" office:value-type="string">
            <text:p text:style-name="P9">Меры по управлению рисками</text:p>
          </table:table-cell>
        </table:table-row>
        <table:table-row table:style-name="Таблица6.2">
          <table:table-cell table:style-name="Таблица6.A2" office:value-type="string">
            <text:p text:style-name="P12">Отсутствие <text:s text:c="5"/>финансирования <text:s text:c="5"/>либо<text:line-break/>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6.B2" office:value-type="string">
            <text:p text:style-name="P12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  <text:p text:style-name="P8"/>
          </table:table-cell>
        </table:table-row>
        <table:table-row table:style-name="Таблица6.2">
          <table:table-cell table:style-name="Таблица6.A2" office:value-type="string">
            <text:p text:style-name="P12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6.B2" office:value-type="string">
            <text:p text:style-name="P12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  <text:p text:style-name="P8"/>
          </table:table-cell>
        </table:table-row>
        <table:table-row table:style-name="Таблица6.2">
          <table:table-cell table:style-name="Таблица6.A2" office:value-type="string">
            <text:p text:style-name="P12">Повышение социальной напряженности среди молодежи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6.B2" office:value-type="string">
            <text:p text:style-name="P12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2"/>
          </table:table-cell>
        </table:table-row>
      </table:table>
      <text:p text:style-name="P43"/>
      <text:p text:style-name="P64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молодежной среде с участием самой молодежи.</text:p>
      <text:p text:style-name="P71"/>
      <text:p text:style-name="P42">7. Методика оценки эффективности реализации муниципальной программы Краснополянского сельского поселения «Молодежь Краснополянского сельского поселения»</text:p>
      <text:p text:style-name="P43"/>
      <text:p text:style-name="P43"/>
      <text:p text:style-name="P71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71">Оценка эффективности муниципальной программы осуществляется по следующим критериям:</text:p>
      <text:p text:style-name="P70"><text:soft-page-break/><text:span text:style-name="T1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</text:span><text:span text:style-name="Основной_20_шрифт_20_абзаца"><text:span text:style-name="T1">муниципальной программы</text:span></text:span><text:span text:style-name="T1">. Критерий рассчитывается по формуле:</text:span></text:p>
      <text:p text:style-name="P71"/>
      <text:p text:style-name="P73"><draw:frame draw:style-name="fr1" draw:name="1" text:anchor-type="as-char" svg:width="2.646cm" style:rel-width="scale" svg:height="1.138cm" style:rel-height="scale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71"/>
      <text:p text:style-name="P70"><text:span text:style-name="T1">где КЦИi – степень достижения <text:s/>целевого показателя подпрограммы , целевого показателя </text:span><text:span text:style-name="Основной_20_шрифт_20_абзаца"><text:span text:style-name="T1">муниципальной программы</text:span></text:span><text:span text:style-name="T1">;</text:span></text:p>
      <text:p text:style-name="P70"><text:span text:style-name="T1">ЦИФi – фактическое значение целевого показателя подпрограммы , целевого показателя </text:span><text:span text:style-name="Основной_20_шрифт_20_абзаца"><text:span text:style-name="T1">муниципальной программы</text:span></text:span><text:span text:style-name="T1">;</text:span></text:p>
      <text:p text:style-name="P70"><text:span text:style-name="T1">ЦИПi – плановое значение <text:s/>целевого показателя подпрограммы , целевого показателя </text:span><text:span text:style-name="Основной_20_шрифт_20_абзаца"><text:span text:style-name="T1">муниципальной программы.</text:span></text:span></text:p>
      <text:p text:style-name="P71">Значение показателя КЦИi должно быть больше либо равно 1.</text:p>
      <text:p text:style-name="P71"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71"/>
      <text:p text:style-name="P73"><draw:frame draw:style-name="fr1" draw:name="2" text:anchor-type="as-char" svg:width="2.355cm" style:rel-width="scale" svg:height="1.058cm" style:rel-height="scale" draw:z-index="1"><draw:object xlink:href="./Object 2" xlink:type="simple" xlink:show="embed" xlink:actuate="onLoad"/><draw:image xlink:href="./ObjectReplacements/Object 2" xlink:type="simple" xlink:show="embed" xlink:actuate="onLoad"/></draw:frame>,</text:p>
      <text:p text:style-name="P71"/>
      <text:p text:style-name="P71">где КБЗi – степень соответствия бюджетных затрат мероприятия подпрограммы;</text:p>
      <text:p text:style-name="P71">БЗФi – фактическое значение бюджетных затрат мероприятия подпрограммы;</text:p>
      <text:p text:style-name="P71">БЗПi – плановое (прогнозное) значение бюджетных затрат мероприятия подпро-граммы;</text:p>
      <text:p text:style-name="P71">Значение показателя КБЗi должно быть меньше либо равно 1.</text:p>
      <text:p text:style-name="P71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82"/>
      <text:p text:style-name="P47">Приложение 1</text:p>
      <text:p text:style-name="P48">к муниципальной программе</text:p>
      <text:p text:style-name="P48">Краснополянского</text:p>
      <text:p text:style-name="P48">сельского поселения</text:p>
      <text:p text:style-name="P48">Песчанокопского района</text:p>
      <text:p text:style-name="P48">«Молодежь Краснополянского</text:p>
      <text:p text:style-name="P48">сельского поселения»</text:p>
      <text:p text:style-name="P48"/>
      <text:p text:style-name="P36"/>
      <text:p text:style-name="P76"><text:bookmark text:name="Par6531"/>СВЕДЕНИЯ О ПОКАЗАТЕЛЯХ (ИНДИКАТОРАХ) МУНИЦИПАЛЬНОЙ ПРОГРАММЫ, ПОДПРОГРАММЫ</text:p>
      <text:p text:style-name="P7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E"/>
        <table:table-column table:style-name="Таблица7.D" table:number-columns-repeated="3"/>
        <table:table-column table:style-name="Таблица7.O"/>
        <table:table-row>
          <table:table-cell table:style-name="Таблица7.A1" table:number-rows-spanned="2" office:value-type="string">
            <text:p text:style-name="P33"/>
            <text:p text:style-name="P32">№</text:p>
            <text:p text:style-name="P28"><text:span text:style-name="Основной_20_шрифт_20_абзаца"><text:span text:style-name="T24">п</text:span></text:span><text:span text:style-name="Основной_20_шрифт_20_абзаца"><text:span text:style-name="T25">/</text:span></text:span><text:span text:style-name="Основной_20_шрифт_20_абзаца"><text:span text:style-name="T24">п</text:span></text:span></text:p>
          </table:table-cell>
          <table:table-cell table:style-name="Таблица7.A1" table:number-rows-spanned="2" office:value-type="string">
            <text:p text:style-name="P32">Наименование муниципальной программы, подпрограммы,</text:p>
            <text:p text:style-name="P32">наименование показателей</text:p>
          </table:table-cell>
          <table:table-cell table:style-name="Таблица7.A1" table:number-rows-spanned="2" office:value-type="string">
            <text:p text:style-name="P32">Едини</text:p>
            <text:p text:style-name="P32">ца измере</text:p>
            <text:p text:style-name="P32">ния</text:p>
          </table:table-cell>
          <table:table-cell table:style-name="Таблица7.D1" table:number-columns-spanned="12" office:value-type="string">
            <text:p text:style-name="P3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32">2019 год</text:p>
          </table:table-cell>
          <table:table-cell table:style-name="Таблица7.D2" office:value-type="string">
            <text:p text:style-name="P32">2020 год</text:p>
          </table:table-cell>
          <table:table-cell table:style-name="Таблица7.D2" office:value-type="string">
            <text:p text:style-name="P32">2021год</text:p>
          </table:table-cell>
          <table:table-cell table:style-name="Таблица7.D2" office:value-type="string">
            <text:p text:style-name="P32">2022год</text:p>
          </table:table-cell>
          <table:table-cell table:style-name="Таблица7.D2" office:value-type="string">
            <text:p text:style-name="P32">2023год</text:p>
          </table:table-cell>
          <table:table-cell table:style-name="Таблица7.D2" office:value-type="string">
            <text:p text:style-name="P32">2024год</text:p>
          </table:table-cell>
          <table:table-cell table:style-name="Таблица7.D2" office:value-type="string">
            <text:p text:style-name="P32">2025год</text:p>
          </table:table-cell>
          <table:table-cell table:style-name="Таблица7.D2" office:value-type="string">
            <text:p text:style-name="P32">2026год</text:p>
          </table:table-cell>
          <table:table-cell table:style-name="Таблица7.D2" office:value-type="string">
            <text:p text:style-name="P32">2027год</text:p>
          </table:table-cell>
          <table:table-cell table:style-name="Таблица7.D2" office:value-type="string">
            <text:p text:style-name="P32">2028год</text:p>
          </table:table-cell>
          <table:table-cell table:style-name="Таблица7.D2" office:value-type="string">
            <text:p text:style-name="P32">2029год</text:p>
          </table:table-cell>
          <table:table-cell table:style-name="Таблица7.O2" office:value-type="string">
            <text:p text:style-name="P32">2030год</text:p>
          </table:table-cell>
        </table:table-row>
        <table:table-row>
          <table:table-cell table:style-name="Таблица7.O2" table:number-columns-spanned="15" office:value-type="string">
            <text:p text:style-name="P32">1.Муниципальная программа Краснополянского сельского поселения</text:p>
            <text:p text:style-name="P32">«Молодежь Краснополянского сельского 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32">1.1</text:p>
          </table:table-cell>
          <table:table-cell table:style-name="Таблица7.D2" office:value-type="string">
            <text:p text:style-name="P31">Охват молодежи, получающей социальные услуги в рамках реализации молодежных программ <text:s/></text:p>
          </table:table-cell>
          <table:table-cell table:style-name="Таблица7.D2" office:value-type="string">
            <text:p text:style-name="P32">человек</text:p>
          </table:table-cell>
          <table:table-cell table:style-name="Таблица7.D2" office:value-type="string">
            <text:p text:style-name="P32">750</text:p>
          </table:table-cell>
          <table:table-cell table:style-name="Таблица7.D2" office:value-type="string">
            <text:p text:style-name="P31">800</text:p>
          </table:table-cell>
          <table:table-cell table:style-name="Таблица7.D2" office:value-type="string">
            <text:p text:style-name="P31">850</text:p>
          </table:table-cell>
          <table:table-cell table:style-name="Таблица7.D2" office:value-type="string">
            <text:p text:style-name="P31">900</text:p>
          </table:table-cell>
          <table:table-cell table:style-name="Таблица7.D2" office:value-type="string">
            <text:p text:style-name="P31">950</text:p>
          </table:table-cell>
          <table:table-cell table:style-name="Таблица7.D2" office:value-type="string">
            <text:p text:style-name="P31">1000</text:p>
          </table:table-cell>
          <table:table-cell table:style-name="Таблица7.D2" office:value-type="string">
            <text:p text:style-name="P31">1050</text:p>
          </table:table-cell>
          <table:table-cell table:style-name="Таблица7.D2" office:value-type="string">
            <text:p text:style-name="P31">1100</text:p>
          </table:table-cell>
          <table:table-cell table:style-name="Таблица7.D2" office:value-type="string">
            <text:p text:style-name="P31">1150</text:p>
          </table:table-cell>
          <table:table-cell table:style-name="Таблица7.D2" office:value-type="string">
            <text:p text:style-name="P31">1200</text:p>
          </table:table-cell>
          <table:table-cell table:style-name="Таблица7.D2" office:value-type="string">
            <text:p text:style-name="P31">1250</text:p>
          </table:table-cell>
          <table:table-cell table:style-name="Таблица7.O2" office:value-type="string">
            <text:p text:style-name="P31">1300</text:p>
          </table:table-cell>
        </table:table-row>
        <table:table-row>
          <table:table-cell table:style-name="Таблица7.D2" office:value-type="string">
            <text:p text:style-name="P32">1.2</text:p>
          </table:table-cell>
          <table:table-cell table:style-name="Таблица7.D2" office:value-type="string">
            <text:p text:style-name="P31">Доля молодежи, вовлеченной в деятельность детских и молодежных <text:soft-page-break/>общественных объединений, от общего числа молодежи</text:p>
          </table:table-cell>
          <table:table-cell table:style-name="Таблица7.D2" office:value-type="string">
            <text:p text:style-name="P32">процент</text:p>
          </table:table-cell>
          <table:table-cell table:style-name="Таблица7.D2" office:value-type="string">
            <text:p text:style-name="P37">39,0</text:p>
          </table:table-cell>
          <table:table-cell table:style-name="Таблица7.D2" office:value-type="string">
            <text:p text:style-name="P37">43,0</text:p>
          </table:table-cell>
          <table:table-cell table:style-name="Таблица7.D2" office:value-type="string">
            <text:p text:style-name="P37">47,0</text:p>
          </table:table-cell>
          <table:table-cell table:style-name="Таблица7.D2" office:value-type="string">
            <text:p text:style-name="P37">51,0</text:p>
          </table:table-cell>
          <table:table-cell table:style-name="Таблица7.D2" office:value-type="string">
            <text:p text:style-name="P37">55,0</text:p>
          </table:table-cell>
          <table:table-cell table:style-name="Таблица7.D2" office:value-type="string">
            <text:p text:style-name="P37">59,0</text:p>
          </table:table-cell>
          <table:table-cell table:style-name="Таблица7.D2" office:value-type="string">
            <text:p text:style-name="P37">63,0</text:p>
          </table:table-cell>
          <table:table-cell table:style-name="Таблица7.D2" office:value-type="string">
            <text:p text:style-name="P37">67,0</text:p>
          </table:table-cell>
          <table:table-cell table:style-name="Таблица7.D2" office:value-type="string">
            <text:p text:style-name="P37">71,0</text:p>
          </table:table-cell>
          <table:table-cell table:style-name="Таблица7.D2" office:value-type="string">
            <text:p text:style-name="P37">75,0</text:p>
          </table:table-cell>
          <table:table-cell table:style-name="Таблица7.D2" office:value-type="string">
            <text:p text:style-name="P37">79,0</text:p>
          </table:table-cell>
          <table:table-cell table:style-name="Таблица7.O2" office:value-type="string">
            <text:p text:style-name="P37">83,0</text:p>
          </table:table-cell>
        </table:table-row>
        <table:table-row>
          <table:table-cell table:style-name="Таблица7.D2" office:value-type="string">
            <text:p text:style-name="P32">1.3</text:p>
          </table:table-cell>
          <table:table-cell table:style-name="Таблица7.D2" office:value-type="string">
            <text:p text:style-name="P31">Доля молодежи, вовлеченная в волонтерскую (добровольческую) деятельность, от общего числа молодежи</text:p>
          </table:table-cell>
          <table:table-cell table:style-name="Таблица7.D2" office:value-type="string">
            <text:p text:style-name="P32">процент</text:p>
          </table:table-cell>
          <table:table-cell table:style-name="Таблица7.D2" office:value-type="string">
            <text:p text:style-name="P37">3,7</text:p>
          </table:table-cell>
          <table:table-cell table:style-name="Таблица7.D2" office:value-type="string">
            <text:p text:style-name="P37">5,7</text:p>
          </table:table-cell>
          <table:table-cell table:style-name="Таблица7.D2" office:value-type="string">
            <text:p text:style-name="P37">7,7</text:p>
          </table:table-cell>
          <table:table-cell table:style-name="Таблица7.D2" office:value-type="string">
            <text:p text:style-name="P37">9,7</text:p>
          </table:table-cell>
          <table:table-cell table:style-name="Таблица7.D2" office:value-type="string">
            <text:p text:style-name="P37">11,7</text:p>
          </table:table-cell>
          <table:table-cell table:style-name="Таблица7.D2" office:value-type="string">
            <text:p text:style-name="P37">13,7</text:p>
          </table:table-cell>
          <table:table-cell table:style-name="Таблица7.D2" office:value-type="string">
            <text:p text:style-name="P37">15,7</text:p>
          </table:table-cell>
          <table:table-cell table:style-name="Таблица7.D2" office:value-type="string">
            <text:p text:style-name="P37">17,7</text:p>
          </table:table-cell>
          <table:table-cell table:style-name="Таблица7.D2" office:value-type="string">
            <text:p text:style-name="P37">19,7</text:p>
          </table:table-cell>
          <table:table-cell table:style-name="Таблица7.D2" office:value-type="string">
            <text:p text:style-name="P37">21,7</text:p>
          </table:table-cell>
          <table:table-cell table:style-name="Таблица7.D2" office:value-type="string">
            <text:p text:style-name="P37">23,7</text:p>
          </table:table-cell>
          <table:table-cell table:style-name="Таблица7.O2" office:value-type="string">
            <text:p text:style-name="P37">25,7</text:p>
          </table:table-cell>
        </table:table-row>
        <table:table-row>
          <table:table-cell table:style-name="Таблица7.D2" office:value-type="string">
            <text:p text:style-name="P32">1.4</text:p>
          </table:table-cell>
          <table:table-cell table:style-name="Таблица7.D2" office:value-type="string">
            <text:p text:style-name="P31">Доля молодых людей, участвующих в программах и проектах в сфере поддержки талантливой молодежи, от общего числа молодежи</text:p>
            <text:p text:style-name="P28"/>
          </table:table-cell>
          <table:table-cell table:style-name="Таблица7.D2" office:value-type="string">
            <text:p text:style-name="P32">процент</text:p>
          </table:table-cell>
          <table:table-cell table:style-name="Таблица7.D2" office:value-type="string">
            <text:p text:style-name="P32">32,0</text:p>
          </table:table-cell>
          <table:table-cell table:style-name="Таблица7.D2" office:value-type="string">
            <text:p text:style-name="P32">35,0</text:p>
          </table:table-cell>
          <table:table-cell table:style-name="Таблица7.D2" office:value-type="string">
            <text:p text:style-name="P32">38,0</text:p>
          </table:table-cell>
          <table:table-cell table:style-name="Таблица7.D2" office:value-type="string">
            <text:p text:style-name="P32">41,0</text:p>
          </table:table-cell>
          <table:table-cell table:style-name="Таблица7.D2" office:value-type="string">
            <text:p text:style-name="P32">44,0</text:p>
          </table:table-cell>
          <table:table-cell table:style-name="Таблица7.D2" office:value-type="string">
            <text:p text:style-name="P32">47,0</text:p>
          </table:table-cell>
          <table:table-cell table:style-name="Таблица7.D2" office:value-type="string">
            <text:p text:style-name="P32">50,0</text:p>
          </table:table-cell>
          <table:table-cell table:style-name="Таблица7.D2" office:value-type="string">
            <text:p text:style-name="P32">53,0</text:p>
          </table:table-cell>
          <table:table-cell table:style-name="Таблица7.D2" office:value-type="string">
            <text:p text:style-name="P32">56,0</text:p>
          </table:table-cell>
          <table:table-cell table:style-name="Таблица7.D2" office:value-type="string">
            <text:p text:style-name="P32">59,0</text:p>
          </table:table-cell>
          <table:table-cell table:style-name="Таблица7.D2" office:value-type="string">
            <text:p text:style-name="P32">62,0</text:p>
          </table:table-cell>
          <table:table-cell table:style-name="Таблица7.O2" office:value-type="string">
            <text:p text:style-name="P32">65,0</text:p>
          </table:table-cell>
        </table:table-row>
        <table:table-row>
          <table:table-cell table:style-name="Таблица7.O2" table:number-columns-spanned="15" office:value-type="string">
            <text:p text:style-name="P28"><text:span text:style-name="Основной_20_шрифт_20_абзаца"><text:span text:style-name="T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34">1.5</text:p>
          </table:table-cell>
          <table:table-cell table:style-name="Таблица7.D2" office:value-type="string">
            <text:p text:style-name="P31">Охват молодежи, получающей социальные услуги в рамках реализации молодежных программ <text:s/></text:p>
          </table:table-cell>
          <table:table-cell table:style-name="Таблица7.D2" office:value-type="string">
            <text:p text:style-name="P32">человек</text:p>
          </table:table-cell>
          <table:table-cell table:style-name="Таблица7.D2" office:value-type="string">
            <text:p text:style-name="P32">750</text:p>
          </table:table-cell>
          <table:table-cell table:style-name="Таблица7.D2" office:value-type="string">
            <text:p text:style-name="P31">800</text:p>
          </table:table-cell>
          <table:table-cell table:style-name="Таблица7.D2" office:value-type="string">
            <text:p text:style-name="P31">850</text:p>
          </table:table-cell>
          <table:table-cell table:style-name="Таблица7.D2" office:value-type="string">
            <text:p text:style-name="P31">900</text:p>
          </table:table-cell>
          <table:table-cell table:style-name="Таблица7.D2" office:value-type="string">
            <text:p text:style-name="P31">950</text:p>
          </table:table-cell>
          <table:table-cell table:style-name="Таблица7.D2" office:value-type="string">
            <text:p text:style-name="P31">1000</text:p>
          </table:table-cell>
          <table:table-cell table:style-name="Таблица7.D2" office:value-type="string">
            <text:p text:style-name="P31">1050</text:p>
          </table:table-cell>
          <table:table-cell table:style-name="Таблица7.D2" office:value-type="string">
            <text:p text:style-name="P31">1100</text:p>
          </table:table-cell>
          <table:table-cell table:style-name="Таблица7.D2" office:value-type="string">
            <text:p text:style-name="P31">1150</text:p>
          </table:table-cell>
          <table:table-cell table:style-name="Таблица7.D2" office:value-type="string">
            <text:p text:style-name="P31">1200</text:p>
          </table:table-cell>
          <table:table-cell table:style-name="Таблица7.D2" office:value-type="string">
            <text:p text:style-name="P31">1250</text:p>
          </table:table-cell>
          <table:table-cell table:style-name="Таблица7.O2" office:value-type="string">
            <text:p text:style-name="P31">1300</text:p>
          </table:table-cell>
        </table:table-row>
        <table:table-row>
          <table:table-cell table:style-name="Таблица7.D2" office:value-type="string">
            <text:p text:style-name="P34">1.6</text:p>
          </table:table-cell>
          <table:table-cell table:style-name="Таблица7.D2" office:value-type="string">
            <text:p text:style-name="P31">Доля молодежи, вовлеченной в деятельность <text:soft-page-break/>детских и молодежных общественных объединений, от общего числа молодежи</text:p>
            <text:p text:style-name="P28"/>
          </table:table-cell>
          <table:table-cell table:style-name="Таблица7.D2" office:value-type="string">
            <text:p text:style-name="P32">процент</text:p>
          </table:table-cell>
          <table:table-cell table:style-name="Таблица7.D2" office:value-type="string">
            <text:p text:style-name="P37">39,0</text:p>
          </table:table-cell>
          <table:table-cell table:style-name="Таблица7.D2" office:value-type="string">
            <text:p text:style-name="P37">43,0</text:p>
          </table:table-cell>
          <table:table-cell table:style-name="Таблица7.D2" office:value-type="string">
            <text:p text:style-name="P37">47,0</text:p>
          </table:table-cell>
          <table:table-cell table:style-name="Таблица7.D2" office:value-type="string">
            <text:p text:style-name="P37">51,0</text:p>
          </table:table-cell>
          <table:table-cell table:style-name="Таблица7.D2" office:value-type="string">
            <text:p text:style-name="P37">55,0</text:p>
          </table:table-cell>
          <table:table-cell table:style-name="Таблица7.D2" office:value-type="string">
            <text:p text:style-name="P37">59,0</text:p>
          </table:table-cell>
          <table:table-cell table:style-name="Таблица7.D2" office:value-type="string">
            <text:p text:style-name="P37">63,0</text:p>
          </table:table-cell>
          <table:table-cell table:style-name="Таблица7.D2" office:value-type="string">
            <text:p text:style-name="P37">67,0</text:p>
          </table:table-cell>
          <table:table-cell table:style-name="Таблица7.D2" office:value-type="string">
            <text:p text:style-name="P37">71,0</text:p>
          </table:table-cell>
          <table:table-cell table:style-name="Таблица7.D2" office:value-type="string">
            <text:p text:style-name="P37">75,0</text:p>
          </table:table-cell>
          <table:table-cell table:style-name="Таблица7.D2" office:value-type="string">
            <text:p text:style-name="P37">79,0</text:p>
          </table:table-cell>
          <table:table-cell table:style-name="Таблица7.O2" office:value-type="string">
            <text:p text:style-name="P37">83,0</text:p>
          </table:table-cell>
        </table:table-row>
        <table:table-row>
          <table:table-cell table:style-name="Таблица7.D2" office:value-type="string">
            <text:p text:style-name="P34">1.7</text:p>
          </table:table-cell>
          <table:table-cell table:style-name="Таблица7.D2" office:value-type="string">
            <text:p text:style-name="P31">Доля молодежи, вовлеченная в волонтерскую (добровольческу) деятельность, от общего числа молодежи</text:p>
          </table:table-cell>
          <table:table-cell table:style-name="Таблица7.D2" office:value-type="string">
            <text:p text:style-name="P32">процент</text:p>
          </table:table-cell>
          <table:table-cell table:style-name="Таблица7.D2" office:value-type="string">
            <text:p text:style-name="P37">3,7</text:p>
          </table:table-cell>
          <table:table-cell table:style-name="Таблица7.D2" office:value-type="string">
            <text:p text:style-name="P37">5,7</text:p>
          </table:table-cell>
          <table:table-cell table:style-name="Таблица7.D2" office:value-type="string">
            <text:p text:style-name="P37">7,7</text:p>
          </table:table-cell>
          <table:table-cell table:style-name="Таблица7.D2" office:value-type="string">
            <text:p text:style-name="P37">9,7</text:p>
          </table:table-cell>
          <table:table-cell table:style-name="Таблица7.D2" office:value-type="string">
            <text:p text:style-name="P37">11,7</text:p>
          </table:table-cell>
          <table:table-cell table:style-name="Таблица7.D2" office:value-type="string">
            <text:p text:style-name="P37">13,7</text:p>
          </table:table-cell>
          <table:table-cell table:style-name="Таблица7.D2" office:value-type="string">
            <text:p text:style-name="P37">15,7</text:p>
          </table:table-cell>
          <table:table-cell table:style-name="Таблица7.D2" office:value-type="string">
            <text:p text:style-name="P37">17,7</text:p>
          </table:table-cell>
          <table:table-cell table:style-name="Таблица7.D2" office:value-type="string">
            <text:p text:style-name="P37">19,7</text:p>
          </table:table-cell>
          <table:table-cell table:style-name="Таблица7.D2" office:value-type="string">
            <text:p text:style-name="P37">21,7</text:p>
          </table:table-cell>
          <table:table-cell table:style-name="Таблица7.D2" office:value-type="string">
            <text:p text:style-name="P37">23,7</text:p>
          </table:table-cell>
          <table:table-cell table:style-name="Таблица7.O2" office:value-type="string">
            <text:p text:style-name="P37">25,7</text:p>
          </table:table-cell>
        </table:table-row>
        <table:table-row>
          <table:table-cell table:style-name="Таблица7.D2" office:value-type="string">
            <text:p text:style-name="P34">1.8</text:p>
          </table:table-cell>
          <table:table-cell table:style-name="Таблица7.D2" office:value-type="string">
            <text:p text:style-name="P31">Доля молодых людей, участвующих в программах и проектах в сфере поддержки талантливой молодежи, от общего числа молодежи</text:p>
          </table:table-cell>
          <table:table-cell table:style-name="Таблица7.D2" office:value-type="string">
            <text:p text:style-name="P32">процент</text:p>
          </table:table-cell>
          <table:table-cell table:style-name="Таблица7.D2" office:value-type="string">
            <text:p text:style-name="P32">32,0</text:p>
          </table:table-cell>
          <table:table-cell table:style-name="Таблица7.D2" office:value-type="string">
            <text:p text:style-name="P32">35,0</text:p>
          </table:table-cell>
          <table:table-cell table:style-name="Таблица7.D2" office:value-type="string">
            <text:p text:style-name="P32">38,0</text:p>
          </table:table-cell>
          <table:table-cell table:style-name="Таблица7.D2" office:value-type="string">
            <text:p text:style-name="P32">41,0</text:p>
          </table:table-cell>
          <table:table-cell table:style-name="Таблица7.D2" office:value-type="string">
            <text:p text:style-name="P32">44,0</text:p>
          </table:table-cell>
          <table:table-cell table:style-name="Таблица7.D2" office:value-type="string">
            <text:p text:style-name="P32">47,0</text:p>
          </table:table-cell>
          <table:table-cell table:style-name="Таблица7.D2" office:value-type="string">
            <text:p text:style-name="P32">50,0</text:p>
          </table:table-cell>
          <table:table-cell table:style-name="Таблица7.D2" office:value-type="string">
            <text:p text:style-name="P32">53,0</text:p>
          </table:table-cell>
          <table:table-cell table:style-name="Таблица7.D2" office:value-type="string">
            <text:p text:style-name="P32">56,0</text:p>
          </table:table-cell>
          <table:table-cell table:style-name="Таблица7.D2" office:value-type="string">
            <text:p text:style-name="P32">59,0</text:p>
          </table:table-cell>
          <table:table-cell table:style-name="Таблица7.D2" office:value-type="string">
            <text:p text:style-name="P32">62,0</text:p>
          </table:table-cell>
          <table:table-cell table:style-name="Таблица7.O2" office:value-type="string">
            <text:p text:style-name="P32">65,0</text:p>
          </table:table-cell>
        </table:table-row>
      </table:table>
      <text:p text:style-name="P78">Приложение 2</text:p>
      <text:p text:style-name="P48">к муниципальной программе</text:p>
      <text:p text:style-name="P48">Краснополянского</text:p>
      <text:p text:style-name="P48">сельского поселения</text:p>
      <text:p text:style-name="P48">Песчанокопского района</text:p>
      <text:p text:style-name="P48">«Молодежь Краснополянского</text:p>
      <text:p text:style-name="P48">сельского поселения»</text:p>
      <text:p text:style-name="P14"/>
      <text:p text:style-name="P6">РАСХОДЫ НА РЕАЛИЗАЦИЮ МУНИЦИПАЛЬНОЙ ПРОГРАММЫ, ПОДПРОГРАММЫ И ЕЕ МЕРОПРИЯТИЙ</text:p>
      <text:p text:style-name="P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A"/>
        <table:table-column table:style-name="Таблица8.H"/>
        <table:table-column table:style-name="Таблица8.A"/>
        <table:table-column table:style-name="Таблица8.F"/>
        <table:table-column table:style-name="Таблица8.A"/>
        <table:table-column table:style-name="Таблица8.F"/>
        <table:table-column table:style-name="Таблица8.A"/>
        <table:table-column table:style-name="Таблица8.H"/>
        <table:table-column table:style-name="Таблица8.O"/>
        <table:table-column table:style-name="Таблица8.P"/>
        <table:table-row>
          <table:table-cell table:style-name="Таблица8.A1" table:number-rows-spanned="2" office:value-type="string">
            <text:p text:style-name="P30">№</text:p>
          </table:table-cell>
          <table:table-cell table:style-name="Таблица8.A1" table:number-rows-spanned="2" office:value-type="string">
            <text:p text:style-name="P30">Статус</text:p>
          </table:table-cell>
          <table:table-cell table:style-name="Таблица8.A1" table:number-rows-spanned="2" office:value-type="string">
            <text:p text:style-name="P30">Наименование муниципальной программы, подпрограммы, мероприятия подпрограммы</text:p>
          </table:table-cell>
          <table:table-cell table:style-name="Таблица8.A1" table:number-rows-spanned="2" office:value-type="string">
            <text:p text:style-name="P30">Главный распорядитель бюджетных средств, структурные подразделения</text:p>
          </table:table-cell>
          <table:table-cell table:style-name="Таблица8.E1" table:number-columns-spanned="12" office:value-type="string">
            <text:p text:style-name="P30">Расходы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32">2019</text:p>
            <text:p text:style-name="P32">год</text:p>
          </table:table-cell>
          <table:table-cell table:style-name="Таблица8.E2" office:value-type="string">
            <text:p text:style-name="P32">2020</text:p>
            <text:p text:style-name="P32"><text:s/>год</text:p>
          </table:table-cell>
          <table:table-cell table:style-name="Таблица8.E2" office:value-type="string">
            <text:p text:style-name="P32">2021</text:p>
            <text:p text:style-name="P32"><text:s/>год</text:p>
          </table:table-cell>
          <table:table-cell table:style-name="Таблица8.E2" office:value-type="string">
            <text:p text:style-name="P32">2022</text:p>
            <text:p text:style-name="P32">год</text:p>
          </table:table-cell>
          <table:table-cell table:style-name="Таблица8.E2" office:value-type="string">
            <text:p text:style-name="P32">2023</text:p>
            <text:p text:style-name="P32"><text:s/>год</text:p>
          </table:table-cell>
          <table:table-cell table:style-name="Таблица8.E2" office:value-type="string">
            <text:p text:style-name="P32">2024</text:p>
            <text:p text:style-name="P32"><text:s/>год</text:p>
          </table:table-cell>
          <table:table-cell table:style-name="Таблица8.E2" office:value-type="string">
            <text:p text:style-name="P32">2025</text:p>
            <text:p text:style-name="P32"><text:s/>год</text:p>
          </table:table-cell>
          <table:table-cell table:style-name="Таблица8.E2" office:value-type="string">
            <text:p text:style-name="P32">2026</text:p>
            <text:p text:style-name="P32">год</text:p>
          </table:table-cell>
          <table:table-cell table:style-name="Таблица8.E2" office:value-type="string">
            <text:p text:style-name="P32">2027</text:p>
            <text:p text:style-name="P32">год</text:p>
          </table:table-cell>
          <table:table-cell table:style-name="Таблица8.E2" office:value-type="string">
            <text:p text:style-name="P32">2028</text:p>
            <text:p text:style-name="P32">год</text:p>
          </table:table-cell>
          <table:table-cell table:style-name="Таблица8.E2" office:value-type="string">
            <text:p text:style-name="P32">2029</text:p>
            <text:p text:style-name="P32">год</text:p>
          </table:table-cell>
          <table:table-cell table:style-name="Таблица8.P2" office:value-type="string">
            <text:p text:style-name="P32">2030</text:p>
            <text:p text:style-name="P32">год</text:p>
          </table:table-cell>
        </table:table-row>
        <table:table-row>
          <table:table-cell table:style-name="Таблица8.E2" office:value-type="string">
            <text:p text:style-name="P30">1</text:p>
          </table:table-cell>
          <table:table-cell table:style-name="Таблица8.E2" office:value-type="string">
            <text:p text:style-name="P30">муниципальная программа</text:p>
          </table:table-cell>
          <table:table-cell table:style-name="Таблица8.E2" office:value-type="string">
            <text:p text:style-name="P35">Молодежь Краснополянского сельского поселения</text:p>
          </table:table-cell>
          <table:table-cell table:style-name="Таблица8.E2" office:value-type="string">
            <text:p text:style-name="P30">Администрация Краснополянского сельского поселения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P2" office:value-type="string">
            <text:p text:style-name="P60">5,0</text:p>
          </table:table-cell>
        </table:table-row>
        <table:table-row>
          <table:table-cell table:style-name="Таблица8.E2" office:value-type="string">
            <text:p text:style-name="P30">1.1</text:p>
          </table:table-cell>
          <table:table-cell table:style-name="Таблица8.E2" office:value-type="string">
            <text:p text:style-name="P30">подпрограмма</text:p>
          </table:table-cell>
          <table:table-cell table:style-name="Таблица8.E2" office:value-type="string">
            <text:p text:style-name="P35">Молодежь Краснополянского сельского поселения</text:p>
          </table:table-cell>
          <table:table-cell table:style-name="Таблица8.E2" office:value-type="string">
            <text:p text:style-name="P30">Администрация Краснополянского сельского поселения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P2" office:value-type="string">
            <text:p text:style-name="P60">5,0</text:p>
          </table:table-cell>
        </table:table-row>
        <table:table-row>
          <table:table-cell table:style-name="Таблица8.E2" office:value-type="string">
            <text:p text:style-name="P30">1.1.1</text:p>
          </table:table-cell>
          <table:table-cell table:style-name="Таблица8.E2" office:value-type="string">
            <text:p text:style-name="P30">мероприятие подпрограммы</text:p>
          </table:table-cell>
          <table:table-cell table:style-name="Таблица8.E2" office:value-type="string">
            <text:p text:style-name="P38">Обеспечение и проведение акции - «Свеча памяти»</text:p>
          </table:table-cell>
          <table:table-cell table:style-name="Таблица8.E2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P2" office:value-type="string">
            <text:p text:style-name="P54">-</text:p>
          </table:table-cell>
        </table:table-row>
        <table:table-row>
          <table:table-cell table:style-name="Таблица8.E2" office:value-type="string">
            <text:p text:style-name="P30">1.1.2</text:p>
          </table:table-cell>
          <table:table-cell table:style-name="Таблица8.E2" office:value-type="string">
            <text:p text:style-name="P30">мероприятие подпрограммы</text:p>
          </table:table-cell>
          <table:table-cell table:style-name="Таблица8.E2" office:value-type="string">
            <text:p text:style-name="P27">Участие в реализации <text:s/>районных мероприятий по <text:soft-page-break/>гражданско-патриотическому воспитанию <text:span text:style-name="Основной_20_шрифт_20_абзаца"><text:span text:style-name="T26">(</text:span></text:span>возложение венков и цветов <text:s text:c="2"/>к <text:s text:c="2"/>обелиску <text:s text:c="2"/>погибшим)</text:p>
          </table:table-cell>
          <table:table-cell table:style-name="Таблица8.E2" office:value-type="string">
            <text:p text:style-name="P30">Администрация Краснополянскогосельского поселения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P2" office:value-type="string">
            <text:p text:style-name="P54">-</text:p>
          </table:table-cell>
        </table:table-row>
        <table:table-row>
          <table:table-cell table:style-name="Таблица8.E2" office:value-type="string">
            <text:p text:style-name="P30">1.1.3</text:p>
          </table:table-cell>
          <table:table-cell table:style-name="Таблица8.E2" office:value-type="string">
            <text:p text:style-name="P30">мероприятие подпрограммы</text:p>
          </table:table-cell>
          <table:table-cell table:style-name="Таблица8.E2" office:value-type="string">
            <text:p text:style-name="P27"><text:s/>Приобретение <text:span text:style-name="Основной_20_шрифт_20_абзаца"><text:span text:style-name="T8"><text:s/></text:span></text:span><text:span text:style-name="Основной_20_шрифт_20_абзаца"><text:span text:style-name="T28">ленточки</text:span></text:span><text:span text:style-name="Основной_20_шрифт_20_абзаца"><text:span text:style-name="T27">-триколор,</text:span></text:span><text:span text:style-name="Основной_20_шрифт_20_абзаца"><text:span text:style-name="T29"> мероприятие в рамках проведения форумов, акций и т.д.)</text:span></text:span></text:p>
          </table:table-cell>
          <table:table-cell table:style-name="Таблица8.E2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E2" office:value-type="string">
            <text:p text:style-name="P57">-</text:p>
          </table:table-cell>
          <table:table-cell table:style-name="Таблица8.E2" office:value-type="string">
            <text:p text:style-name="P57">-</text:p>
          </table:table-cell>
          <table:table-cell table:style-name="Таблица8.E2" office:value-type="string">
            <text:p text:style-name="P57">-</text:p>
          </table:table-cell>
          <table:table-cell table:style-name="Таблица8.E2" office:value-type="string">
            <text:p text:style-name="P57">-</text:p>
          </table:table-cell>
          <table:table-cell table:style-name="Таблица8.E2" office:value-type="string">
            <text:p text:style-name="P57">-</text:p>
          </table:table-cell>
          <table:table-cell table:style-name="Таблица8.E2" office:value-type="string">
            <text:p text:style-name="P57">-</text:p>
          </table:table-cell>
          <table:table-cell table:style-name="Таблица8.E2" office:value-type="string">
            <text:p text:style-name="P57">-</text:p>
          </table:table-cell>
          <table:table-cell table:style-name="Таблица8.E2" office:value-type="string">
            <text:p text:style-name="P57">-</text:p>
          </table:table-cell>
          <table:table-cell table:style-name="Таблица8.E2" office:value-type="string">
            <text:p text:style-name="P57">-</text:p>
          </table:table-cell>
          <table:table-cell table:style-name="Таблица8.E2" office:value-type="string">
            <text:p text:style-name="P57">-</text:p>
          </table:table-cell>
          <table:table-cell table:style-name="Таблица8.E2" office:value-type="string">
            <text:p text:style-name="P57">-</text:p>
          </table:table-cell>
          <table:table-cell table:style-name="Таблица8.P2" office:value-type="string">
            <text:p text:style-name="P57">-</text:p>
          </table:table-cell>
        </table:table-row>
        <table:table-row>
          <table:table-cell table:style-name="Таблица8.E2" office:value-type="string">
            <text:p text:style-name="P30">1.1.4</text:p>
          </table:table-cell>
          <table:table-cell table:style-name="Таблица8.E2" office:value-type="string">
            <text:p text:style-name="P29"><text:span text:style-name="Основной_20_шрифт_20_абзаца"><text:span text:style-name="T23">мероприятие подпрограммы</text:span></text:span></text:p>
          </table:table-cell>
          <table:table-cell table:style-name="Таблица8.E2" office:value-type="string">
            <text:p text:style-name="P27">Приобретение наградной атрибутики</text:p>
          </table:table-cell>
          <table:table-cell table:style-name="Таблица8.E2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P2" office:value-type="string">
            <text:p text:style-name="P54">-</text:p>
          </table:table-cell>
        </table:table-row>
        <table:table-row>
          <table:table-cell table:style-name="Таблица8.E2" office:value-type="string">
            <text:p text:style-name="P30">1.1.5</text:p>
          </table:table-cell>
          <table:table-cell table:style-name="Таблица8.E2" office:value-type="string">
            <text:p text:style-name="P55"><text:span text:style-name="Основной_20_шрифт_20_абзаца"><text:span text:style-name="T23">мероприятие подпрограммы</text:span></text:span></text:p>
          </table:table-cell>
          <table:table-cell table:style-name="Таблица8.E2" office:value-type="string">
            <text:p text:style-name="P38">Приобретение значков в рамках проведения молодежного фестиваля «На солнечной поляночке» </text:p>
          </table:table-cell>
          <table:table-cell table:style-name="Таблица8.E2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P2" office:value-type="string">
            <text:p text:style-name="P54">-</text:p>
          </table:table-cell>
        </table:table-row>
        <table:table-row>
          <table:table-cell table:style-name="Таблица8.E2" office:value-type="string">
            <text:p text:style-name="P30">1.1.6</text:p>
          </table:table-cell>
          <table:table-cell table:style-name="Таблица8.E2" office:value-type="string">
            <text:p text:style-name="P55"><text:span text:style-name="Основной_20_шрифт_20_абзаца"><text:span text:style-name="T23">мероприятие подпрограммы</text:span></text:span></text:p>
          </table:table-cell>
          <table:table-cell table:style-name="Таблица8.E2" office:value-type="string">
            <text:p text:style-name="P38">Приобретение палатки - шатра <text:s/>(для выездных мероприятий в рамках проведения форумов, акций и <text:soft-page-break/>т.д.)</text:p>
          </table:table-cell>
          <table:table-cell table:style-name="Таблица8.E2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P2" office:value-type="string">
            <text:p text:style-name="P54">-</text:p>
          </table:table-cell>
        </table:table-row>
        <table:table-row>
          <table:table-cell table:style-name="Таблица8.E2" office:value-type="string">
            <text:p text:style-name="P30">1.1.7</text:p>
          </table:table-cell>
          <table:table-cell table:style-name="Таблица8.E2" office:value-type="string">
            <text:p text:style-name="P55"><text:span text:style-name="Основной_20_шрифт_20_абзаца"><text:span text:style-name="T23">мероприятие подпрограммы</text:span></text:span></text:p>
          </table:table-cell>
          <table:table-cell table:style-name="Таблица8.E2" office:value-type="string">
            <text:p text:style-name="P38">Приобретение баннеров в рамках проведения форумов, акций и т.д.)</text:p>
          </table:table-cell>
          <table:table-cell table:style-name="Таблица8.E2" office:value-type="string">
            <text:p text:style-name="P30">Администрация Краснополянского</text:p>
            <text:p text:style-name="P30"><text:s/>сельского поселения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P2" office:value-type="string">
            <text:p text:style-name="P60">5,0</text:p>
          </table:table-cell>
        </table:table-row>
        <table:table-row>
          <table:table-cell table:style-name="Таблица8.E2" office:value-type="string">
            <text:p text:style-name="P30">1.1.8.</text:p>
          </table:table-cell>
          <table:table-cell table:style-name="Таблица8.E2" office:value-type="string">
            <text:p text:style-name="P55"><text:span text:style-name="Основной_20_шрифт_20_абзаца"><text:span text:style-name="T23">мероприятие подпрограммы</text:span></text:span></text:p>
          </table:table-cell>
          <table:table-cell table:style-name="Таблица8.E2" office:value-type="string">
            <text:p text:style-name="P27"><text:span text:style-name="Основной_20_шрифт_20_абзаца"><text:span text:style-name="T28">Приобретение ленточки</text:span></text:span><text:span text:style-name="Основной_20_шрифт_20_абзаца"><text:span text:style-name="T27"> с </text:span></text:span><text:span text:style-name="Основной_20_шрифт_20_абзаца"><text:span text:style-name="T28">символикой</text:span></text:span><text:span text:style-name="Основной_20_шрифт_20_абзаца"><text:span text:style-name="T27"> государственного флага России</text:span></text:span><text:span text:style-name="Основной_20_шрифт_20_абзаца"><text:span text:style-name="T10"> </text:span></text:span><text:span text:style-name="Основной_20_шрифт_20_абзаца"><text:span text:style-name="T29">мероприятие в рамках проведения форумов, акций и т.д.)</text:span></text:span></text:p>
          </table:table-cell>
          <table:table-cell table:style-name="Таблица8.E2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E2" office:value-type="string">
            <text:p text:style-name="P54">-</text:p>
          </table:table-cell>
          <table:table-cell table:style-name="Таблица8.P2" office:value-type="string">
            <text:p text:style-name="P54">-</text:p>
          </table:table-cell>
        </table:table-row>
        <table:table-row>
          <table:table-cell table:style-name="Таблица8.A13" office:value-type="string">
            <text:p text:style-name="P30">1.1.9.</text:p>
          </table:table-cell>
          <table:table-cell table:style-name="Таблица8.A13" office:value-type="string">
            <text:p text:style-name="P55"><text:span text:style-name="Основной_20_шрифт_20_абзаца"><text:span text:style-name="T23">мероприятие подпрограммы</text:span></text:span></text:p>
          </table:table-cell>
          <table:table-cell table:style-name="Таблица8.A13" office:value-type="string">
            <text:p text:style-name="P38">Приобретение саженцев</text:p>
            <text:p text:style-name="P27"><text:span text:style-name="Основной_20_шрифт_20_абзаца"><text:span text:style-name="T29"><text:s/>акция в рамках проведения Дня древонасаждений</text:span></text:span></text:p>
          </table:table-cell>
          <table:table-cell table:style-name="Таблица8.A13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P13" office:value-type="string">
            <text:p text:style-name="P54">-</text:p>
          </table:table-cell>
        </table:table-row>
        <table:table-row>
          <table:table-cell table:style-name="Таблица8.A13" office:value-type="string">
            <text:p text:style-name="P30">1.1.10.</text:p>
          </table:table-cell>
          <table:table-cell table:style-name="Таблица8.A13" office:value-type="string">
            <text:p text:style-name="P55"><text:span text:style-name="Основной_20_шрифт_20_абзаца"><text:span text:style-name="T23">мероприятие подпрограммы</text:span></text:span></text:p>
          </table:table-cell>
          <table:table-cell table:style-name="Таблица8.A13" office:value-type="string">
            <text:p text:style-name="P38">Молодежная акция «Нашим рекам чистые берега»</text:p>
          </table:table-cell>
          <table:table-cell table:style-name="Таблица8.A13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P13" office:value-type="string">
            <text:p text:style-name="P54">-</text:p>
          </table:table-cell>
        </table:table-row>
        <table:table-row>
          <table:table-cell table:style-name="Таблица8.A13" office:value-type="string">
            <text:p text:style-name="P30">1.1.11.</text:p>
          </table:table-cell>
          <table:table-cell table:style-name="Таблица8.A13" office:value-type="string">
            <text:p text:style-name="P58">мероприятие подпрограммы</text:p>
          </table:table-cell>
          <table:table-cell table:style-name="Таблица8.A13" office:value-type="string">
            <text:p text:style-name="P38">Акция «Мы за здоровый образ жизни» </text:p>
          </table:table-cell>
          <table:table-cell table:style-name="Таблица8.A13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P13" office:value-type="string">
            <text:p text:style-name="P54">-</text:p>
          </table:table-cell>
        </table:table-row>
        <table:table-row>
          <table:table-cell table:style-name="Таблица8.A13" office:value-type="string">
            <text:p text:style-name="P30">1.1.12.</text:p>
          </table:table-cell>
          <table:table-cell table:style-name="Таблица8.A13" office:value-type="string">
            <text:p text:style-name="P58">мероприятие подпрограммы</text:p>
          </table:table-cell>
          <table:table-cell table:style-name="Таблица8.A13" office:value-type="string">
            <text:p text:style-name="P38">Патриотическая акция «Вахта памяти»</text:p>
          </table:table-cell>
          <table:table-cell table:style-name="Таблица8.A13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P13" office:value-type="string">
            <text:p text:style-name="P54">-</text:p>
          </table:table-cell>
        </table:table-row>
        <table:table-row>
          <table:table-cell table:style-name="Таблица8.A13" office:value-type="string">
            <text:p text:style-name="P30">1.1.13.</text:p>
          </table:table-cell>
          <table:table-cell table:style-name="Таблица8.A13" office:value-type="string">
            <text:p text:style-name="P58">мероприятие <text:soft-page-break/>подпрограммы</text:p>
          </table:table-cell>
          <table:table-cell table:style-name="Таблица8.A13" office:value-type="string">
            <text:p text:style-name="P38">Акция «Вместе <text:soft-page-break/>против террора»</text:p>
            <text:p text:style-name="P38"/>
          </table:table-cell>
          <table:table-cell table:style-name="Таблица8.A13" office:value-type="string">
            <text:p text:style-name="P30">Администрация <text:soft-page-break/>Краснополянского</text:p>
            <text:p text:style-name="P30">сельского поселения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P13" office:value-type="string">
            <text:p text:style-name="P54">-</text:p>
          </table:table-cell>
        </table:table-row>
        <table:table-row>
          <table:table-cell table:style-name="Таблица8.A13" office:value-type="string">
            <text:p text:style-name="P30">1.1.14.</text:p>
          </table:table-cell>
          <table:table-cell table:style-name="Таблица8.A13" office:value-type="string">
            <text:p text:style-name="P58">мероприятие подпрограммы</text:p>
          </table:table-cell>
          <table:table-cell table:style-name="Таблица8.A13" office:value-type="string">
            <text:p text:style-name="P38">День молодежи</text:p>
          </table:table-cell>
          <table:table-cell table:style-name="Таблица8.A13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P13" office:value-type="string">
            <text:p text:style-name="P54">-</text:p>
          </table:table-cell>
        </table:table-row>
        <table:table-row>
          <table:table-cell table:style-name="Таблица8.A13" office:value-type="string">
            <text:p text:style-name="P30">1.1.15.</text:p>
          </table:table-cell>
          <table:table-cell table:style-name="Таблица8.A13" office:value-type="string">
            <text:p text:style-name="P58">мероприятие подпрограммы</text:p>
          </table:table-cell>
          <table:table-cell table:style-name="Таблица8.A13" office:value-type="string">
            <text:p text:style-name="P38">День пожилого человека</text:p>
          </table:table-cell>
          <table:table-cell table:style-name="Таблица8.A13" office:value-type="string">
            <text:p text:style-name="P30">Администрация Краснополянского</text:p>
            <text:p text:style-name="P30">сельского поселения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A13" office:value-type="string">
            <text:p text:style-name="P54">-</text:p>
          </table:table-cell>
          <table:table-cell table:style-name="Таблица8.P13" office:value-type="string">
            <text:p text:style-name="P54">-</text:p>
          </table:table-cell>
        </table:table-row>
      </table:table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19-02-14T13:53:24.668000000</dc:date>
    <meta:print-date>2018-10-25T10:40:00Z</meta:print-date>
    <meta:editing-cycles>15</meta:editing-cycles>
    <meta:editing-duration>PT4H17M24S</meta:editing-duration>
    <meta:document-statistic meta:table-count="8" meta:image-count="0" meta:object-count="2" meta:page-count="20" meta:paragraph-count="785" meta:word-count="3482" meta:character-count="30653" meta:non-whitespace-character-count="25872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i>i</mi>
      </msub>
      <mo stretchy="false">=</mo>
      <mfrac>
        <msub>
          <mtext>ЦИФ</mtext>
          <mi>i</mi>
        </msub>
        <msub>
          <mtext>ЦИП</mtext>
          <mi>i</mi>
        </msub>
      </mfrac>
    </mrow>
    <annotation encoding="StarMath 5.0">{"КЦИ"_i ="ЦИФ"_i over "ЦИП"_i}</annotation>
  </semantics>
</math>
</file>

<file path=Object 2/content.xml><?xml version="1.0" encoding="utf-8"?>
<math xmlns="http://www.w3.org/1998/Math/MathML" display="block">
  <semantics>
    <mrow>
      <msub>
        <mtext>КБЗ</mtext>
        <mi>i</mi>
      </msub>
      <mo stretchy="false">=</mo>
      <mfrac>
        <msub>
          <mtext>БЗФ</mtext>
          <mi>i</mi>
        </msub>
        <msub>
          <mtext>БЗП</mtext>
          <mi>i</mi>
        </msub>
      </mfrac>
    </mrow>
    <annotation encoding="StarMath 5.0">{"КБЗ"_i ="БЗФ"_i over "БЗП"_i}</annotation>
  </semantics>
</math>
</file>