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paragraph-rsid="00100c5f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2883c" officeooo:paragraph-rsid="00100c5f" style:font-size-asian="14pt" style:font-weight-asian="bold"/>
    </style:style>
    <style:style style:name="P3" style:family="paragraph" style:parent-style-name="Standard">
      <style:text-properties style:font-name="Times New Roman CYR" fo:font-size="14pt" fo:language="ru" fo:country="RU" fo:font-weight="bold" officeooo:paragraph-rsid="00100c5f" style:font-size-asian="14pt" style:font-weight-asian="bold"/>
    </style:style>
    <style:style style:name="P4" style:family="paragraph" style:parent-style-name="Standard">
      <style:text-properties style:font-name="Times New Roman CYR" fo:font-size="14pt" fo:language="ru" fo:country="RU" fo:font-weight="bold" officeooo:rsid="0045c37d" officeooo:paragraph-rsid="00100c5f" fo:background-color="#ffffff" style:font-size-asian="14pt" style:font-weight-asian="bold"/>
    </style:style>
    <style:style style:name="P5" style:family="paragraph" style:parent-style-name="Standard">
      <style:text-properties style:font-name="Times New Roman CYR" fo:font-size="14pt" fo:language="ru" fo:country="RU" fo:font-weight="normal" officeooo:paragraph-rsid="00100c5f" style:font-size-asian="14pt" style:font-weight-asian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 CYR" fo:font-size="14pt" fo:language="ru" fo:country="RU" fo:font-weight="normal" officeooo:rsid="004211ff" officeooo:paragraph-rsid="0044574a" style:font-size-asian="14pt" style:font-weight-asian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 CYR" fo:font-size="14pt" fo:language="ru" fo:country="RU" fo:font-weight="normal" officeooo:rsid="000fc58b" officeooo:paragraph-rsid="00329f2b" style:font-size-asian="14pt" style:font-weight-asian="normal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100c5f"/>
    </style:style>
    <style:style style:name="P9" style:family="paragraph" style:parent-style-name="Standard">
      <style:text-properties officeooo:paragraph-rsid="00100c5f"/>
    </style:style>
    <style:style style:name="P10" style:family="paragraph" style:parent-style-name="Standard">
      <style:text-properties fo:font-size="14pt" officeooo:paragraph-rsid="00305a05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43a15c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44574a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227f4" officeooo:paragraph-rsid="0031bce0" style:font-size-asian="14pt" style:font-size-complex="14pt"/>
    </style:style>
    <style:style style:name="P14" style:family="paragraph" style:parent-style-name="Standard">
      <style:text-properties fo:font-size="14pt" officeooo:paragraph-rsid="005352db" style:font-size-asian="14pt" style:font-size-complex="14pt"/>
    </style:style>
    <style:style style:name="P15" style:family="paragraph" style:parent-style-name="Standard">
      <style:text-properties fo:font-size="14pt" officeooo:rsid="005352db" officeooo:paragraph-rsid="005352db" style:font-size-asian="14pt" style:font-size-complex="14pt"/>
    </style:style>
    <style:style style:name="P16" style:family="paragraph" style:parent-style-name="Standard">
      <style:text-properties fo:font-size="14pt" fo:language="ru" fo:country="RU" officeooo:rsid="00467732" officeooo:paragraph-rsid="004aa8d2" style:font-size-asian="14pt" style:font-size-complex="14pt"/>
    </style:style>
    <style:style style:name="P17" style:family="paragraph" style:parent-style-name="Standard">
      <style:text-properties fo:font-size="14pt" fo:language="ru" fo:country="RU" officeooo:rsid="005352db" officeooo:paragraph-rsid="005352db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paragraph-rsid="0044574a"/>
    </style:style>
    <style:style style:name="P19" style:family="paragraph" style:parent-style-name="Text_20_body">
      <style:text-properties style:font-name="Times New Roman" fo:font-size="13pt" style:font-size-asian="13pt" style:font-size-complex="13pt"/>
    </style:style>
    <style:style style:name="P20" style:family="paragraph" style:parent-style-name="Text_20_body">
      <style:text-properties style:font-name="Times New Roman" fo:font-size="14pt" style:font-size-asian="14pt" style:font-size-complex="14pt"/>
    </style:style>
    <style:style style:name="P21" style:family="paragraph" style:parent-style-name="Text_20_body">
      <style:text-properties style:font-name="Times New Roman" fo:font-size="14pt" fo:language="ru" fo:country="RU" officeooo:rsid="005352db" style:font-size-asian="14pt" style:font-size-complex="14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3pt" officeooo:paragraph-rsid="004aa8d2" style:font-size-asian="13pt" style:font-size-complex="13pt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3pt" officeooo:rsid="00467732" officeooo:paragraph-rsid="004aa8d2" style:font-size-asian="13pt" style:font-size-complex="13pt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3pt" officeooo:rsid="0047a38a" officeooo:paragraph-rsid="004aa8d2" style:font-size-asian="13pt" style:font-size-complex="13pt"/>
    </style:style>
    <style:style style:name="P25" style:family="paragraph" style:parent-style-name="Table_20_Contents">
      <style:paragraph-properties fo:margin-top="0cm" fo:margin-bottom="0.499cm" loext:contextual-spacing="false"/>
      <style:text-properties style:font-name="Times New Roman" fo:font-size="13pt" officeooo:paragraph-rsid="004aa8d2" style:font-size-asian="13pt" style:font-size-complex="13pt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3pt" fo:language="en" fo:country="US" officeooo:rsid="0049473e" officeooo:paragraph-rsid="004aa8d2" style:font-size-asian="13pt" style:font-size-complex="13pt"/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3" style:family="text">
      <style:text-properties style:font-name="Times New Roman CYR" fo:font-size="14pt" fo:language="ru" fo:country="RU" fo:font-weight="bold" style:font-size-asian="14pt" style:font-weight-asian="bold"/>
    </style:style>
    <style:style style:name="T4" style:family="text">
      <style:text-properties style:font-name="Times New Roman CYR" fo:font-size="14pt" fo:language="ru" fo:country="RU" fo:font-weight="bold" officeooo:rsid="0002883c" style:font-size-asian="14pt" style:font-weight-asian="bold"/>
    </style:style>
    <style:style style:name="T5" style:family="text">
      <style:text-properties style:font-name="Times New Roman CYR" fo:font-size="14pt" fo:language="ru" fo:country="RU" fo:font-weight="bold" officeooo:rsid="0015e131" style:font-size-asian="14pt" style:font-weight-asian="bold"/>
    </style:style>
    <style:style style:name="T6" style:family="text">
      <style:text-properties style:font-name="Times New Roman CYR" fo:font-size="14pt" fo:language="ru" fo:country="RU" fo:font-weight="bold" officeooo:rsid="0015e131" fo:background-color="#ffffff" loext:char-shading-value="0" style:font-size-asian="14pt" style:font-weight-asian="bold"/>
    </style:style>
    <style:style style:name="T7" style:family="text">
      <style:text-properties style:font-name="Times New Roman CYR" fo:font-size="14pt" fo:language="ru" fo:country="RU" fo:font-weight="bold" officeooo:rsid="00549f86" fo:background-color="#ffffff" loext:char-shading-value="0" style:font-size-asian="14pt" style:font-weight-asian="bold"/>
    </style:style>
    <style:style style:name="T8" style:family="text">
      <style:text-properties style:font-name="Times New Roman CYR" fo:language="ru" fo:country="RU" fo:font-weight="normal" officeooo:rsid="000fc58b" style:font-weight-asian="normal"/>
    </style:style>
    <style:style style:name="T9" style:family="text">
      <style:text-properties style:font-name="Times New Roman CYR" fo:language="ru" fo:country="RU" fo:font-weight="normal" officeooo:rsid="004211ff" style:font-weight-asian="normal"/>
    </style:style>
    <style:style style:name="T10" style:family="text">
      <style:text-properties style:font-name="Times New Roman" fo:font-size="14pt" fo:language="en" fo:country="US" fo:font-weight="normal" style:font-size-asian="14pt" style:font-weight-asian="normal"/>
    </style:style>
    <style:style style:name="T11" style:family="text">
      <style:text-properties style:font-name="Times New Roman" fo:font-size="14pt" fo:language="en" fo:country="US" fo:font-weight="normal" officeooo:rsid="00305a05" style:font-size-asian="14pt" style:font-weight-asian="normal"/>
    </style:style>
    <style:style style:name="T12" style:family="text">
      <style:text-properties style:font-name="Times New Roman" fo:font-size="14pt" fo:language="en" fo:country="US" fo:font-weight="bold" style:font-size-asian="14pt" style:font-weight-asian="bold"/>
    </style:style>
    <style:style style:name="T13" style:family="text">
      <style:text-properties style:font-name="Times New Roman" fo:font-size="14pt" fo:language="ru" fo:country="RU" fo:font-weight="normal" officeooo:rsid="00305a05" style:font-size-asian="14pt" style:font-weight-asian="normal"/>
    </style:style>
    <style:style style:name="T14" style:family="text">
      <style:text-properties style:font-name="Times New Roman" fo:font-size="14pt" fo:language="ru" fo:country="RU" fo:font-weight="normal" officeooo:rsid="00467732" style:font-size-asian="14pt" style:font-weight-asian="normal"/>
    </style:style>
    <style:style style:name="T15" style:family="text">
      <style:text-properties style:font-name="Times New Roman" fo:font-size="14pt" fo:language="ru" fo:country="RU" fo:font-weight="normal" officeooo:rsid="005352db" style:font-size-asian="14pt" style:font-weight-asian="normal"/>
    </style:style>
    <style:style style:name="T16" style:family="text">
      <style:text-properties style:font-name="Times New Roman" fo:font-size="14pt" fo:language="ru" fo:country="RU" fo:font-weight="bold" officeooo:rsid="00467732" style:font-size-asian="14pt" style:font-weight-asian="bold"/>
    </style:style>
    <style:style style:name="T17" style:family="text">
      <style:text-properties style:font-name="Times New Roman" fo:font-size="10pt" fo:language="ru" fo:country="RU" fo:font-weight="normal" officeooo:rsid="004211ff" style:font-size-asian="10pt" style:font-weight-asian="normal" style:font-size-complex="10pt"/>
    </style:style>
    <style:style style:name="T18" style:family="text">
      <style:text-properties style:font-name="Times New Roman" fo:font-size="10pt" fo:language="ru" fo:country="RU" fo:font-weight="normal" officeooo:rsid="0055650e" style:font-size-asian="10pt" style:font-weight-asian="normal" style:font-size-complex="10pt"/>
    </style:style>
    <style:style style:name="T19" style:family="text">
      <style:text-properties fo:font-size="14pt" fo:language="ru" fo:country="RU" officeooo:rsid="005352db" style:font-size-asian="14pt" style:font-size-complex="14pt"/>
    </style:style>
    <style:style style:name="T20" style:family="text">
      <style:text-properties fo:font-size="14pt" fo:language="ru" fo:country="RU" officeooo:rsid="00549f86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467732"/>
    </style:style>
    <style:style style:name="T23" style:family="text">
      <style:text-properties fo:language="ru" fo:country="RU" officeooo:rsid="004aa8d2"/>
    </style:style>
    <style:style style:name="T24" style:family="text">
      <style:text-properties fo:language="ru" fo:country="RU" officeooo:rsid="005352db"/>
    </style:style>
    <style:style style:name="T25" style:family="text">
      <style:text-properties fo:language="ru" fo:country="RU" officeooo:rsid="00549f86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officeooo:rsid="00467732"/>
    </style:style>
    <style:style style:name="T28" style:family="text">
      <style:text-properties officeooo:rsid="004aa8d2"/>
    </style:style>
    <style:style style:name="T29" style:family="text">
      <style:text-properties officeooo:rsid="00549f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</text:p>
      <text:p text:style-name="P8"><text:span text:style-name="T4"><text:s text:c="31"/></text:span><text:span text:style-name="T1">АДМИНИСТРАЦИЯ <text:s text:c="31"/></text:span><text:line-break/> <text:s text:c="3"/><text:span text:style-name="T1">КРАСНОПОЛЯНСКОГО СЕЛЬСКОГО ПОСЕЛЕНИЯ</text:span><text:line-break/> <text:s text:c="6"/><text:span text:style-name="T1">Песчанокопского района Ростовской области</text:span></text:p>
      <text:p text:style-name="P1"/>
      <text:p text:style-name="P9"><text:span text:style-name="T12"><text:s text:c="51"/></text:span><text:span text:style-name="T16">РАСПОРЯЖЕ</text:span><text:span text:style-name="T3">НИЕ </text:span></text:p>
      <text:p text:style-name="P3"><text:s text:c="52"/></text:p>
      <text:p text:style-name="P9"><text:span text:style-name="T3"><text:s text:c="18"/></text:span><text:span text:style-name="T5"><text:s text:c="38"/></text:span><text:span text:style-name="T6"><text:s text:c="4"/>№ </text:span><text:span text:style-name="T7">2</text:span></text:p>
      <text:p text:style-name="P4"/>
      <text:p text:style-name="P9"><text:span text:style-name="T13"><text:s text:c="5"/></text:span><text:span text:style-name="T15">10</text:span><text:span text:style-name="T14">.</text:span><text:span text:style-name="T15">01</text:span><text:span text:style-name="T13">.201</text:span><text:span text:style-name="T15">9</text:span><text:span text:style-name="T11"> </text:span><text:span text:style-name="T13">г.</text:span><text:span text:style-name="T10"> </text:span><text:span text:style-name="T2"><text:s text:c="73"/>с. Красная Поляна </text:span></text:p>
      <text:p text:style-name="P5"/>
      <text:p text:style-name="P14">«<text:span text:style-name="T21">О</text:span><text:span text:style-name="T22">б утверждении <text:s/></text:span><text:span text:style-name="T24"><text:s/>способов размещения <text:s/>в сфере </text:span></text:p>
      <text:p text:style-name="P17">закупок <text:s/>товаров, <text:s/>работ, услуг для обеспечения</text:p>
      <text:p text:style-name="P15"><text:span text:style-name="T24">г</text:span><text:span text:style-name="T21">осударственных и муниципальных нужд для</text:span></text:p>
      <text:p text:style-name="P16"><text:s/><text:span text:style-name="T28">Администрации Краснополянского</text:span></text:p>
      <text:p text:style-name="P16"><text:span text:style-name="T28"><text:s/>сельского поселения</text:span>»</text:p>
      <text:p text:style-name="P10"><text:s text:c="19"/></text:p>
      <text:p text:style-name="P11"><text:s text:c="2"/></text:p>
      <text:p text:style-name="P19"><text:span text:style-name="T19"><text:s text:c="4"/>1. Для организации закупок товаров, работ и услуг для нужд Администрации Краснполянского сельского поселения в 2019г. </text:span><text:span text:style-name="T20">о</text:span><text:span text:style-name="T19">пределить следующие способы размещения заказов:</text:span></text:p>
      <text:p text:style-name="P21"><text:s text:c="4"/>-единственный источник,</text:p>
      <text:p text:style-name="P21"><text:s text:c="4"/>-закупки малого объема,</text:p>
      <text:p text:style-name="P19"><text:span text:style-name="T19"><text:s text:c="3"/>- проведени</text:span><text:span text:style-name="T20">е</text:span><text:span text:style-name="T19"> торгов</text:span></text:p>
      <text:p text:style-name="P20"><text:span text:style-name="T29"><text:s text:c="4"/>2</text:span>. <text:span text:style-name="T23">Начальнику сектора экономики и финансов Дворниковой Ж.В.</text:span> обеспечить ведение документации и учет затрат по <text:s/><text:span text:style-name="T24">зак</text:span><text:span text:style-name="T25">упкам</text:span>.</text:p>
      <text:p text:style-name="P20"><text:span text:style-name="T29"><text:s text:c="4"/>3</text:span>. Контроль за исполнением настоящего распоряжения оставляю за собой.</text:p>
      <text:p text:style-name="P13"/>
      <text:p text:style-name="P13"/>
      <text:p text:style-name="P13"/>
      <text:p text:style-name="P13"/>
      <text:p text:style-name="P13"/>
      <text:p text:style-name="P13"/>
      <text:p text:style-name="P7"><text:s text:c="3"/>Глава Администрации <text:s/>Краснополянского</text:p>
      <text:p text:style-name="P12"><text:span text:style-name="T8"><text:s text:c="17"/>сельского поселения: <text:s text:c="55"/>Н.В.Желябин</text:span><text:span text:style-name="T9">а</text:span></text:p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17"><text:s/></text:span><text:span text:style-name="T18">Распоряже</text:span><text:span text:style-name="T26">ние вносит: <text:s text:c="3"/>Сектор экономики и финанс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1M17S</meta:editing-duration>
    <meta:editing-cycles>40</meta:editing-cycles>
    <meta:generator>LibreOffice/5.2.5.1$Windows_x86 LibreOffice_project/0312e1a284a7d50ca85a365c316c7abbf20a4d22</meta:generator>
    <dc:date>2019-05-22T14:27:55.919000000</dc:date>
    <meta:print-date>2019-05-17T08:49:08.786000000</meta:print-date>
    <meta:document-statistic meta:table-count="0" meta:image-count="0" meta:object-count="0" meta:page-count="1" meta:paragraph-count="22" meta:word-count="103" meta:character-count="1308" meta:non-whitespace-character-count="767"/>
    <meta:user-defined meta:name="Info 1"/>
    <meta:user-defined meta:name="Info 2"/>
    <meta:user-defined meta:name="Info 3"/>
    <meta:user-defined meta:name="Info 4"/>
  </office:meta>
</office:document-meta>
</file>