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24cm" table:align="left" style:writing-mode="lr-tb"/>
    </style:style>
    <style:style style:name="Таблица1.A" style:family="table-column">
      <style:table-column-properties style:column-width="7.144cm"/>
    </style:style>
    <style:style style:name="Таблица1.B" style:family="table-column">
      <style:table-column-properties style:column-width="10.98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0.423cm" fo:keep-together="auto"/>
    </style:style>
    <style:style style:name="Таблица1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2" style:family="table">
      <style:table-properties style:width="17.916cm" fo:margin-left="-0.171cm" table:align="left" style:writing-mode="lr-tb"/>
    </style:style>
    <style:style style:name="Таблица2.A" style:family="table-column">
      <style:table-column-properties style:column-width="3.334cm"/>
    </style:style>
    <style:style style:name="Таблица2.B" style:family="table-column">
      <style:table-column-properties style:column-width="7.881cm"/>
    </style:style>
    <style:style style:name="Таблица2.C" style:family="table-column">
      <style:table-column-properties style:column-width="2.067cm"/>
    </style:style>
    <style:style style:name="Таблица2.D" style:family="table-column">
      <style:table-column-properties style:column-width="1.909cm"/>
    </style:style>
    <style:style style:name="Таблица2.E" style:family="table-column">
      <style:table-column-properties style:column-width="2.725cm"/>
    </style:style>
    <style:style style:name="Таблица2.1" style:family="table-row">
      <style:table-row-properties style:min-row-height="0.979cm" fo:keep-together="auto"/>
    </style:style>
    <style:style style:name="Таблица2.A1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000000" fo:border-right="none" fo:border-top="3pt double #000000" fo:border-bottom="3pt double #000000" style:writing-mode="lr-tb"/>
    </style:style>
    <style:style style:name="Таблица2.E1" style:family="table-cell">
      <style:table-cell-properties style:vertical-align="top" style:border-line-width="0.053cm 0.026cm 0.026cm" fo:padding="0.132cm" fo:border="3pt double #000000" style:writing-mode="lr-tb"/>
    </style:style>
    <style:style style:name="Таблица2.2" style:family="table-row">
      <style:table-row-properties style:min-row-height="0.159cm" fo:keep-together="auto"/>
    </style:style>
    <style:style style:name="Таблица2.A2" style:family="table-cell">
      <style:table-cell-properties style:vertical-align="middle" style:border-line-width-left="0.053cm 0.026cm 0.026cm" style:border-line-width-bottom="0.053cm 0.026cm 0.026cm" fo:padding="0.132cm" fo:border-left="3pt double #000000" fo:border-right="none" fo:border-top="none" fo:border-bottom="3pt double #000000" style:writing-mode="lr-tb"/>
    </style:style>
    <style:style style:name="Таблица2.C2" style:family="table-cell">
      <style:table-cell-properties style:vertical-align="top" style:border-line-width-left="0.053cm 0.026cm 0.026cm" style:border-line-width-bottom="0.053cm 0.026cm 0.026cm" fo:padding="0.132cm" fo:border-left="3pt double #000000" fo:border-right="none" fo:border-top="none" fo:border-bottom="3pt double #000000" style:writing-mode="lr-tb"/>
    </style:style>
    <style:style style:name="Таблица2.E2" style:family="table-cell">
      <style:table-cell-properties style:vertical-align="top" style:border-line-width-left="0.053cm 0.026cm 0.026cm" style:border-line-width-right="0.053cm 0.026cm 0.026cm" style:border-line-width-bottom="0.053cm 0.026cm 0.026cm" fo:padding="0.132cm" fo:border-left="3pt double #000000" fo:border-right="3pt double #000000" fo:border-top="none" fo:border-bottom="3pt double #000000" style:writing-mode="lr-tb"/>
    </style:style>
    <style:style style:name="Таблица3" style:family="table">
      <style:table-properties style:width="16.325cm" table:align="left" style:writing-mode="lr-tb"/>
    </style:style>
    <style:style style:name="Таблица3.A" style:family="table-column">
      <style:table-column-properties style:column-width="6.191cm"/>
    </style:style>
    <style:style style:name="Таблица3.B" style:family="table-column">
      <style:table-column-properties style:column-width="4.524cm"/>
    </style:style>
    <style:style style:name="Таблица3.C" style:family="table-column">
      <style:table-column-properties style:column-width="5.609cm"/>
    </style:style>
    <style:style style:name="Таблица3.1" style:family="table-row">
      <style:table-row-properties style:min-row-height="0.635cm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3.2" style:family="table-row">
      <style:table-row-properties style:min-row-height="0.423cm" fo:keep-together="auto"/>
    </style:style>
    <style:style style:name="Таблица3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190737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1cdc1a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color="#000000" fo:font-size="14pt" officeooo:paragraph-rsid="00190737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officeooo:paragraph-rsid="00190737" style:font-size-asian="14pt" style:font-name-complex="Times New Roman" style:font-size-complex="14pt"/>
    </style:style>
    <style:style style:name="P5" style:family="paragraph" style:parent-style-name="Standard">
      <style:paragraph-properties fo:margin-top="0.265cm" fo:margin-bottom="0.265cm" loext:contextual-spacing="false" fo:text-align="justify" style:justify-single-word="false"/>
      <style:text-properties officeooo:paragraph-rsid="00190737"/>
    </style:style>
    <style:style style:name="P6" style:family="paragraph" style:parent-style-name="Standard">
      <style:paragraph-properties fo:margin-top="0.265cm" fo:margin-bottom="0.265cm" loext:contextual-spacing="false" fo:text-align="justify" style:justify-single-word="false"/>
      <style:text-properties fo:color="#00000a" style:font-name="Times New Roman" fo:font-size="14pt" fo:font-weight="bold" officeooo:paragraph-rsid="001baceb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officeooo:paragraph-rsid="00190737" style:font-size-asian="14pt" style:font-size-complex="14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officeooo:paragraph-rsid="001cdc1a" style:font-size-asian="14pt" style:font-size-complex="14pt"/>
    </style:style>
    <style:style style:name="P9" style:family="paragraph" style:parent-style-name="ConsPlusNormal">
      <style:paragraph-properties fo:margin-left="0.635cm" fo:margin-right="0cm" fo:text-align="justify" style:justify-single-word="false" fo:orphans="2" fo:widows="2" fo:text-indent="0cm" style:auto-text-indent="false"/>
      <style:text-properties style:font-name="Times New Roman" fo:font-size="14pt" officeooo:paragraph-rsid="00190737" style:font-size-asian="14pt" style:font-name-complex="Times New Roman" style:font-size-complex="14pt"/>
    </style:style>
    <style:style style:name="P10" style:family="paragraph" style:parent-style-name="ConsPlusNormal">
      <style:paragraph-properties fo:margin-left="0.635cm" fo:margin-right="0cm" fo:text-align="justify" style:justify-single-word="false" fo:orphans="2" fo:widows="2" fo:text-indent="0cm" style:auto-text-indent="false"/>
      <style:text-properties style:font-name="Times New Roman" fo:font-size="14pt" officeooo:paragraph-rsid="001cdc1a" style:font-size-asian="14pt" style:font-name-complex="Times New Roman" style:font-size-complex="14pt"/>
    </style:style>
    <style:style style:name="P11" style:family="paragraph" style:parent-style-name="ConsPlusNormal">
      <style:paragraph-properties fo:margin-left="0.635cm" fo:margin-right="0cm" fo:text-align="justify" style:justify-single-word="false" fo:orphans="2" fo:widows="2" fo:text-indent="0cm" style:auto-text-indent="false"/>
      <style:text-properties fo:color="#000000" style:font-name="Times New Roman" fo:font-size="14pt" fo:font-weight="bold" officeooo:paragraph-rsid="001cdc1a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4pt" officeooo:paragraph-rsid="00190737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style:line-height-at-least="0.159cm" fo:text-align="justify" style:justify-single-word="false"/>
      <style:text-properties fo:color="#000000" fo:font-size="14pt" officeooo:paragraph-rsid="00190737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59cm" fo:text-align="justify" style:justify-single-word="false" fo:text-indent="1.251cm" style:auto-text-indent="false"/>
      <style:text-properties fo:color="#000000" fo:font-size="14pt" officeooo:paragraph-rsid="00190737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3.97cm"/>
        </style:tab-stops>
      </style:paragraph-properties>
      <style:text-properties style:font-name="Times New Roman" fo:font-size="14pt" officeooo:paragraph-rsid="00190737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4pt" officeooo:paragraph-rsid="00190737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paragraph-rsid="00190737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190737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rsid="00190737" officeooo:paragraph-rsid="00190737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rsid="001cdc1a" officeooo:paragraph-rsid="001cdc1a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190737"/>
    </style:style>
    <style:style style:name="P2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officeooo:rsid="00190737" officeooo:paragraph-rsid="001cdc1a" style:font-size-asian="14pt" style:font-name-complex="Times New Roman" style:font-size-complex="14pt"/>
    </style:style>
    <style:style style:name="P23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0cm" style:auto-text-indent="false"/>
      <style:text-properties fo:font-size="14pt" officeooo:paragraph-rsid="001da4f3" style:font-size-asian="14pt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13.97cm"/>
        </style:tab-stops>
      </style:paragraph-properties>
      <style:text-properties style:font-name="Times New Roman" fo:font-size="14pt" officeooo:paragraph-rsid="00190737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officeooo:paragraph-rsid="00190737" style:font-size-asian="14pt" style:font-name-complex="Times New Roman" style:font-size-complex="14pt"/>
    </style:style>
    <style:style style:name="P26" style:family="paragraph" style:parent-style-name="Обычный_20__28_Web_29_">
      <style:text-properties fo:font-size="14pt" officeooo:paragraph-rsid="00190737" style:font-size-asian="14pt" style:font-size-complex="14pt"/>
    </style:style>
    <style:style style:name="P27" style:family="paragraph" style:parent-style-name="western">
      <style:paragraph-properties fo:margin-top="0.494cm" fo:margin-bottom="0cm" loext:contextual-spacing="false" fo:text-align="justify" style:justify-single-word="false"/>
      <style:text-properties fo:font-size="14pt" officeooo:paragraph-rsid="00190737" style:font-size-asian="14pt" style:font-size-complex="14pt"/>
    </style:style>
    <style:style style:name="P28" style:family="paragraph" style:parent-style-name="Table_20_Contents">
      <style:text-properties style:font-name="Times New Roman" fo:font-size="14pt" officeooo:paragraph-rsid="00190737" style:font-size-asian="14pt" style:font-name-complex="Times New Roman" style:font-size-complex="14pt"/>
    </style:style>
    <style:style style:name="P29" style:family="paragraph" style:parent-style-name="Table_20_Contents">
      <style:text-properties style:font-name="Times New Roman" fo:font-size="14pt" fo:language="ru" fo:country="RU" officeooo:rsid="001cdc1a" officeooo:paragraph-rsid="001cdc1a" style:font-size-asian="14pt" style:font-name-complex="Times New Roman" style:font-size-complex="14pt"/>
    </style:style>
    <style:style style:name="P30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1.24cm" style:auto-text-indent="false"/>
      <style:text-properties fo:font-size="14pt" officeooo:paragraph-rsid="001da4f3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officeooo:rsid="00190737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baceb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da4f3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officeooo:rsid="001baceb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officeooo:rsid="00190737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officeooo:rsid="001da4f3" style:font-weight-asian="normal" style:font-weight-complex="normal"/>
    </style:style>
    <style:style style:name="T13" style:family="text">
      <style:text-properties fo:language="ru" fo:country="RU" officeooo:rsid="001baceb"/>
    </style:style>
    <style:style style:name="T14" style:family="text">
      <style:text-properties fo:language="ru" fo:country="RU" officeooo:rsid="001cdc1a"/>
    </style:style>
    <style:style style:name="T15" style:family="text">
      <style:text-properties fo:language="ru" fo:country="RU" officeooo:rsid="001d20cd"/>
    </style:style>
    <style:style style:name="T16" style:family="text">
      <style:text-properties fo:language="ru" fo:country="RU" officeooo:rsid="00190737"/>
    </style:style>
    <style:style style:name="T17" style:family="text">
      <style:text-properties fo:language="ru" fo:country="RU" officeooo:rsid="001da4f3"/>
    </style:style>
    <style:style style:name="T18" style:family="text">
      <style:text-properties fo:language="ru" fo:country="RU" officeooo:rsid="001f27bb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190737" fo:background-color="#ffffff" loext:char-shading-value="0"/>
    </style:style>
    <style:style style:name="T21" style:family="text">
      <style:text-properties officeooo:rsid="001cdc1a" fo:background-color="#ffffff" loext:char-shading-value="0"/>
    </style:style>
    <style:style style:name="T22" style:family="text">
      <style:text-properties officeooo:rsid="0019b85b"/>
    </style:style>
    <style:style style:name="T23" style:family="text">
      <style:text-properties officeooo:rsid="001baceb"/>
    </style:style>
    <style:style style:name="T24" style:family="text">
      <style:text-properties fo:color="#00000a" style:font-name="Times New Roman"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baceb" style:font-weight-asian="normal" style:font-weight-complex="normal"/>
    </style:style>
    <style:style style:name="T27" style:family="text">
      <style:text-properties officeooo:rsid="001cdc1a"/>
    </style:style>
    <style:style style:name="T28" style:family="text">
      <style:text-properties officeooo:rsid="001d20cd"/>
    </style:style>
    <style:style style:name="T29" style:family="text">
      <style:text-properties officeooo:rsid="001da4f3"/>
    </style:style>
    <style:style style:name="T3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3">25.06</text:span>.201<text:span text:style-name="T23">8</text:span> г.</text:p>
      <text:p text:style-name="P17"><text:s/></text:p>
      <text:p text:style-name="P25"/>
      <text:p text:style-name="P18">ПРОТОКОЛ №<text:span text:style-name="T29">2</text:span></text:p>
      <text:p text:style-name="P17">РАССМОТРЕНИЯ ЗАЯВОК НА УЧАСТИЕ В ОТКРЫТОМ АУКЦИОНЕ</text:p>
      <text:p text:style-name="P25"/>
      <text:p text:style-name="P21"><text:span text:style-name="T2">Организатор аукциона:</text:span><text:span text:style-name="T1"> Администрация </text:span><text:span text:style-name="T3">Краснополянс</text:span><text:span text:style-name="T1">кого сельского поселени</text:span><text:span text:style-name="T5">я</text:span><text:span text:style-name="T1"> <text:s text:c="2"/>Песчанокопского района. </text:span></text:p>
      <text:p text:style-name="P21"><text:span text:style-name="T1">Основание: Постановление Администрации </text:span><text:span text:style-name="T3">Краснополянс</text:span><text:span text:style-name="T1">кого сельского поселения Песчанокопского района от </text:span><text:span text:style-name="T4">21</text:span><text:span text:style-name="T1"> </text:span><text:span text:style-name="T4">мая </text:span><text:span text:style-name="T1"><text:s/>201</text:span><text:span text:style-name="T4">8</text:span><text:span text:style-name="T1"> года № </text:span><text:span text:style-name="T4">44</text:span><text:span text:style-name="T1"> «О назначении аукциона по продаже права аренды муниципального имущества (</text:span><text:span text:style-name="T4">автобус ПАЗ-32053-70 и трактор « Беларус-82.1</text:span><text:span text:style-name="T1">)»</text:span></text:p>
      <text:p text:style-name="P6"><text:span text:style-name="T24">Лот № 2- <text:s/></text:span><text:span text:style-name="T25">трактор «Беларус 82.1», регистрационный знак 5249 УС 61, год выпуска 2010, двигатель № 565110, цвет- синий, свидетельство о регистрации ВН 238114 от <text:s/>28.12.2010 г., паспорт <text:s/>транспортного средства <text:s/>ВЕ 770047 от </text:span><text:span text:style-name="T12">25</text:span><text:span text:style-name="T25">.12.2010 г.</text:span></text:p>
      <text:p text:style-name="P5"><text:span text:style-name="T8">Целевое назначение</text:span><text:span text:style-name="T6">: для </text:span><text:span text:style-name="T7">использования на территории Песчанокопского района</text:span><text:span text:style-name="T6">.</text:span></text:p>
      <text:p text:style-name="P5"><text:span text:style-name="T6">Взимание задатка не предусмотрено.</text:span><text:span text:style-name="T9"> </text:span></text:p>
      <text:p text:style-name="P5"><text:span text:style-name="T9">Срок действия договора аренды:</text:span><text:span text:style-name="T8"> 5 лет.</text:span></text:p>
      <text:p text:style-name="P17">Претенденты:</text:p>
      <text:p text:style-name="P7">1.<text:span text:style-name="T13">Закрытое акционерно</text:span><text:span text:style-name="T18">е</text:span><text:span text:style-name="T13"> общество имени С.М.Кирова </text:span>Песчанокопского района Ростовской области</text:p>
      <text:p text:style-name="P9">Почтовый адрес: 3475<text:span text:style-name="T23">65</text:span>, Ростовская область, Песчанокопский район, </text:p>
      <text:p text:style-name="P9">с. <text:span text:style-name="T23">Красная Поляна, ул. Кирова, б/н.</text:span></text:p>
      <text:p text:style-name="P9"/>
      <text:p text:style-name="P17">Заявка на участие в аукционе рассматривались аукционной комиссией по адресу: <text:s text:c="2"/>Ростовская область, Песчанокопский район, с. <text:span text:style-name="T10">Красная Поляна</text:span>,</text:p>
      <text:p text:style-name="P17"><text:span text:style-name="T10">ул. Кирова , 2 .</text:span> <text:s/><text:span text:style-name="T23">Д</text:span>ата <text:s text:c="2"/><text:span text:style-name="T23">25</text:span>.<text:span text:style-name="T23">06</text:span>.201<text:span text:style-name="T23">8</text:span> г.</text:p>
      <text:p text:style-name="P25"/>
      <text:p text:style-name="P25">Состав аукционной комиссии определен распоряжением Администрации <text:span text:style-name="T10">Краснополянс</text:span>кого сельского поселения Песчанокопского района от<text:span text:style-name="T19"> </text:span><text:span text:style-name="T20">0</text:span><text:span text:style-name="T21">8</text:span><text:span text:style-name="T19">.0</text:span><text:span text:style-name="T21">9</text:span><text:span text:style-name="T19">.201</text:span><text:span text:style-name="T21">7</text:span><text:span text:style-name="T19"> г. № </text:span><text:span text:style-name="T21">69</text:span><text:span text:style-name="T19"> </text:span>«О создании комиссии по принятию решений о продаже земельных участков, находящихся в муниципальной собственности <text:span text:style-name="T10">Краснополянского сельского поселения</text:span>, <text:span text:style-name="T10">а также земельных участков государственная собственность на которые не разграничена, </text:span>или права на заключение договоров аренды, проведению конкурсов и аукционов в отношении муниципального имущества <text:span text:style-name="T10">и земельных участков</text:span> <text:span text:style-name="T10">Краснополянс</text:span>кого сельского поселения, <text:span text:style-name="T10">а также земельных участков, государственная собственность на которые не разграничена»</text:span> .</text:p>
      <text:p text:style-name="P25"/>
      <text:p text:style-name="P25"><text:soft-page-break/>В состав аукционной комиссии входит 5 членов. Заседание проводится в присутствии 5 членов комиссии. Кворум имеется, комиссия правомочна.</text:p>
      <text:p text:style-name="P25"><text:s/></text:p>
      <text:p text:style-name="P15">Рассмотрение заявок на участие в аукционе началось в 1<text:span text:style-name="T27">0</text:span> часов <text:span text:style-name="T10">0</text:span>0 минут по московскому времени. Для участия в аукционе в отношении лота № <text:span text:style-name="T28">2</text:span> была подана одна заявка.</text:p>
      <text:p text:style-name="P24"/>
      <text:p text:style-name="P24"><text:s text:c="2"/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Регистрационный номер заявки, дата заявки:</text:p>
          </table:table-cell>
          <table:table-cell table:style-name="Таблица1.B1" office:value-type="string">
            <text:p text:style-name="P17">Наименование (для юридического лица), Ф.И.О. <text:line-break/>(для физического лица) и почтовый адрес<text:span text:style-name="T28">1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/><text:span text:style-name="T14">Л</text:span><text:span text:style-name="T15">от </text:span><text:span text:style-name="T14"><text:s/>№ 2 </text:span><text:span text:style-name="T17">№1 </text:span><text:span text:style-name="T14">от <text:s text:c="2"/>21.06.2018 года</text:span></text:p>
          </table:table-cell>
          <table:table-cell table:style-name="Таблица1.B2" office:value-type="string">
            <text:p text:style-name="P8"><text:span text:style-name="T13">Закрытое акционерно</text:span><text:span text:style-name="T18">е</text:span><text:span text:style-name="T13"> общество имени С.М.Кирова </text:span>Песчанокопского района Ростовской области</text:p>
            <text:p text:style-name="P10">Почтовый адрес: 3475<text:span text:style-name="T23">65</text:span>, Ростовская область, Песчанокопский район, с. <text:span text:style-name="T23">Красная Поляна, <text:s text:c="4"/>ул. Кирова, б/н.</text:span></text:p>
          </table:table-cell>
        </table:table-row>
      </table:table>
      <text:p text:style-name="P26">Замечаний, возражений и дополнений по форме и содержанию к <text:s/>заявке и к предоставленным документам у Комиссии не имеется.</text:p>
      <text:p text:style-name="P26">До окончания указанного в извещении о проведении аукциона срока подачи заявок на участие в аукционе были отозваны: нет.</text:p>
      <text:p text:style-name="P26">По итогам рассмотрения заявок на участие в аукционе путем голосования приняты следующие решения: Решение о допуске к участию в аукционе и о признании участниками аукциона претендентов, подавших заявки на участие в аукционе, принято в отношении следующих участников: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Регистрационный <text:line-break/>номер заявки </text:p>
          </table:table-cell>
          <table:table-cell table:style-name="Таблица2.A1" office:value-type="string">
            <text:p text:style-name="P12">Участник <text:line-break/>размещения заказа, <text:line-break/>подавший заявку, <text:line-break/>допущенный к <text:line-break/>участию в аукционе </text:p>
          </table:table-cell>
          <table:table-cell table:style-name="Таблица2.A1" office:value-type="string">
            <text:p text:style-name="P12">За <text:line-break/>принятие <text:line-break/>решения </text:p>
          </table:table-cell>
          <table:table-cell table:style-name="Таблица2.A1" office:value-type="string">
            <text:p text:style-name="P12">Против <text:line-break/>принятия <text:line-break/>решения </text:p>
          </table:table-cell>
          <table:table-cell table:style-name="Таблица2.E1" office:value-type="string">
            <text:p text:style-name="P12">Воздержались </text:p>
          </table:table-cell>
        </table:table-row>
        <table:table-row table:style-name="Таблица2.2">
          <table:table-cell table:style-name="Таблица2.A2" office:value-type="string">
            <text:p text:style-name="P2">Л<text:span text:style-name="T15">от</text:span> № <text:span text:style-name="T14">2</text:span> <text:span text:style-name="T29">№1</text:span> от <text:s/><text:span text:style-name="T14">21.06.2018 </text:span><text:s/>года</text:p>
          </table:table-cell>
          <table:table-cell table:style-name="Таблица2.A2" office:value-type="string">
            <text:p text:style-name="P8"><text:span text:style-name="T13">Закрытое акционерно</text:span><text:span text:style-name="T18">е</text:span><text:span text:style-name="T13"> общество имени С.М.Кирова </text:span>Песчанокопского района Ростовской области</text:p>
            <text:p text:style-name="P11">Почтовый адрес: <text:span text:style-name="T25">3475</text:span><text:span text:style-name="T26">65</text:span><text:span text:style-name="T25">, Ростовская область, </text:span><text:soft-page-break/><text:span text:style-name="T25">Песчанокопский район, с. </text:span><text:span text:style-name="T26">Красная Поляна, <text:s text:c="4"/>ул. Кирова, б/н.</text:span></text:p>
          </table:table-cell>
          <table:table-cell table:style-name="Таблица2.C2" office:value-type="string">
            <text:p text:style-name="P13"><text:s text:c="2"/><text:span text:style-name="T14">5</text:span></text:p>
          </table:table-cell>
          <table:table-cell table:style-name="Таблица2.C2" office:value-type="string">
            <text:p text:style-name="P14">-</text:p>
          </table:table-cell>
          <table:table-cell table:style-name="Таблица2.E2" office:value-type="string">
            <text:p text:style-name="P3">-</text:p>
            <text:p text:style-name="P3"/>
          </table:table-cell>
        </table:table-row>
      </table:table>
      <text:p text:style-name="P30">Решение об отказе в допуске участников к участию в аукционе принято в отношении следующих участников: не принималось.</text:p>
      <text:p text:style-name="P23"><text:s/><text:span text:style-name="T30">Решение комиссии</text:span>: Признать открытый конкурс по Лоту № 2 не состоявшимся, заключить договор аренды <text:s/><text:span text:style-name="T17">трактора « Беларус 82.1»</text:span> с единственным участником, заявка которого соответствует конкурсной документации. </text:p>
      <text:p text:style-name="P27">Дата и время оформления протокола «<text:span text:style-name="T15">25</text:span>» <text:span text:style-name="T15">июня </text:span><text:s/>201<text:span text:style-name="T15">8</text:span><text:span text:style-name="T22"> </text:span>г. <text:span text:style-name="T16">1</text:span><text:span text:style-name="T15">0 </text:span><text:span text:style-name="T11">час</text:span>. 00 мин.</text:p>
      <text:p text:style-name="P17">Протокол подписан всеми присутствующими на заседании членами аукционной комиссии: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Председатель <text:line-break/>комиссии <text:s text:c="16"/></text:p>
          </table:table-cell>
          <table:table-cell table:style-name="Таблица3.B1" office:value-type="string">
            <text:p text:style-name="P16"/>
          </table:table-cell>
          <table:table-cell table:style-name="Таблица3.C1" office:value-type="string">
            <text:p text:style-name="P19">Булгаков Пётр Александрович</text:p>
          </table:table-cell>
        </table:table-row>
        <table:table-row table:style-name="Таблица3.2">
          <table:table-cell table:style-name="Таблица3.A1" office:value-type="string">
            <text:p text:style-name="P17">Член комиссии <text:s text:c="11"/></text:p>
          </table:table-cell>
          <table:table-cell table:style-name="Таблица3.A1" office:value-type="string">
            <text:p text:style-name="P16"/>
          </table:table-cell>
          <table:table-cell table:style-name="Таблица3.C2" office:value-type="string">
            <text:p text:style-name="P19">Дворникова Жанна Владимировна</text:p>
          </table:table-cell>
        </table:table-row>
        <table:table-row table:style-name="Таблица3.2">
          <table:table-cell table:style-name="Таблица3.A1" office:value-type="string">
            <text:p text:style-name="P17">Член комиссии</text:p>
          </table:table-cell>
          <table:table-cell table:style-name="Таблица3.A1" office:value-type="string">
            <text:p text:style-name="P16"/>
          </table:table-cell>
          <table:table-cell table:style-name="Таблица3.C2" office:value-type="string">
            <text:p text:style-name="P20">Зуева Надежда Владимировна</text:p>
          </table:table-cell>
        </table:table-row>
        <table:table-row table:style-name="Таблица3.2">
          <table:table-cell table:style-name="Таблица3.A1" office:value-type="string">
            <text:p text:style-name="P16">Член комиссии</text:p>
          </table:table-cell>
          <table:table-cell table:style-name="Таблица3.A1" office:value-type="string">
            <text:p text:style-name="P16"/>
          </table:table-cell>
          <table:table-cell table:style-name="Таблица3.C2" office:value-type="string">
            <text:p text:style-name="P22">Хитрова Наталья Александровна</text:p>
          </table:table-cell>
        </table:table-row>
        <table:table-row table:style-name="Таблица3.2">
          <table:table-cell table:style-name="Таблица3.A1" office:value-type="string">
            <text:p text:style-name="P4"/>
            <text:p text:style-name="P21"><text:span text:style-name="T1">Секретарь <text:s text:c="9"/></text:span><text:s text:c="6"/></text:p>
          </table:table-cell>
          <table:table-cell table:style-name="Таблица3.A1" office:value-type="string">
            <text:p text:style-name="P28"/>
          </table:table-cell>
          <table:table-cell table:style-name="Таблица3.C2" office:value-type="string">
            <text:p text:style-name="P29">Говорова Ольга Николаевн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_20__28_Web_29_" style:display-name="Обычный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20S</meta:editing-duration>
    <meta:editing-cycles>7</meta:editing-cycles>
    <meta:generator>LibreOffice/6.0.1.1$Windows_x86 LibreOffice_project/60bfb1526849283ce2491346ed2aa51c465abfe6</meta:generator>
    <dc:date>2018-07-04T10:11:12.077000000</dc:date>
    <meta:document-statistic meta:table-count="3" meta:image-count="0" meta:object-count="0" meta:page-count="3" meta:paragraph-count="54" meta:word-count="529" meta:character-count="4106" meta:non-whitespace-character-count="3527"/>
    <meta:user-defined meta:name="Info 1"/>
    <meta:user-defined meta:name="Info 2"/>
    <meta:user-defined meta:name="Info 3"/>
    <meta:user-defined meta:name="Info 4"/>
  </office:meta>
</office:document-meta>
</file>