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5cm" fo:margin-left="-0.226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2.778cm"/>
    </style:style>
    <style:style style:name="Таблица1.G" style:family="table-column">
      <style:table-column-properties style:column-width="3.493cm"/>
    </style:style>
    <style:style style:name="Таблица1.H" style:family="table-column">
      <style:table-column-properties style:column-width="2.302cm"/>
    </style:style>
    <style:style style:name="Таблица1.I" style:family="table-column">
      <style:table-column-properties style:column-width="2.54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a42ca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a42ca"/>
    </style:style>
    <style:style style:name="P3" style:family="paragraph" style:parent-style-name="Standard">
      <style:paragraph-properties fo:text-align="center" style:justify-single-word="false"/>
      <style:text-properties officeooo:paragraph-rsid="000a42ca"/>
    </style:style>
    <style:style style:name="P4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officeooo:paragraph-rsid="000e24a7" style:font-size-asian="13.5pt" style:font-size-complex="13.5pt"/>
    </style:style>
    <style:style style:name="P6" style:family="paragraph" style:parent-style-name="Standard">
      <style:text-properties fo:font-size="13.5pt" officeooo:paragraph-rsid="000a42ca" style:font-size-asian="13.5pt" style:font-size-complex="13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.5pt" officeooo:rsid="000ad531" officeooo:paragraph-rsid="000e24a7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officeooo:rsid="000ad531" officeooo:paragraph-rsid="000e24a7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3.5pt" officeooo:rsid="000e24a7" officeooo:paragraph-rsid="000e24a7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fo:font-size="13.5pt" fo:language="ru" fo:country="RU" officeooo:rsid="000f55c7" officeooo:paragraph-rsid="000f55c7" style:font-size-asian="13.5pt" style:font-size-complex="13.5pt"/>
    </style:style>
    <style:style style:name="P11" style:family="paragraph" style:parent-style-name="Standard">
      <style:paragraph-properties fo:text-align="center" style:justify-single-word="false"/>
      <style:text-properties fo:font-size="13.5pt" fo:language="ru" fo:country="RU" officeooo:rsid="001080db" officeooo:paragraph-rsid="001080db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fo:font-size="13.5pt" fo:language="ru" fo:country="RU" officeooo:rsid="00126f2d" officeooo:paragraph-rsid="00126f2d" style:font-size-asian="13.5pt" style:font-size-complex="13.5pt"/>
    </style:style>
    <style:style style:name="P13" style:family="paragraph" style:parent-style-name="Standard">
      <style:text-properties officeooo:paragraph-rsid="000a42c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officeooo:paragraph-rsid="000e24a7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e24a7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0e24a7" officeooo:paragraph-rsid="000e24a7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officeooo:rsid="000e24a7" officeooo:paragraph-rsid="000e24a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a42ca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3.5pt" fo:language="ru" fo:country="RU" officeooo:rsid="0015d6df" officeooo:paragraph-rsid="0015d6df" style:font-size-asian="13.5pt" style:font-size-complex="13.5pt"/>
    </style:style>
    <style:style style:name="P20" style:family="paragraph" style:parent-style-name="Standard">
      <style:paragraph-properties fo:text-align="center" style:justify-single-word="false"/>
      <style:text-properties fo:font-size="13.5pt" fo:language="ru" fo:country="RU" officeooo:rsid="001080db" officeooo:paragraph-rsid="001080db" style:font-size-asian="13.5pt" style:font-size-complex="13.5pt"/>
    </style:style>
    <style:style style:name="P21" style:family="paragraph" style:parent-style-name="Standard">
      <style:paragraph-properties fo:text-align="center" style:justify-single-word="false"/>
      <style:text-properties fo:font-size="13.5pt" fo:language="ru" fo:country="RU" officeooo:rsid="0015d6df" officeooo:paragraph-rsid="0015d6df" style:font-size-asian="13.5pt" style:language-asian="zxx" style:country-asian="none" style:font-size-complex="13.5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13.5pt" officeooo:paragraph-rsid="000e24a7" style:font-size-asian="13.5pt" style:font-size-complex="13.5pt"/>
    </style:style>
    <style:style style:name="P23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P24" style:family="paragraph" style:parent-style-name="Standard">
      <style:paragraph-properties fo:text-align="center" style:justify-single-word="false"/>
      <style:text-properties fo:font-size="13.5pt" officeooo:rsid="000ad531" officeooo:paragraph-rsid="000e24a7" style:font-size-asian="13.5pt" style:font-size-complex="13.5pt"/>
    </style:style>
    <style:style style:name="P25" style:family="paragraph" style:parent-style-name="Standard">
      <style:paragraph-properties fo:text-align="center" style:justify-single-word="false"/>
      <style:text-properties fo:font-size="13pt" officeooo:paragraph-rsid="000e24a7" style:font-size-asian="13pt" style:font-size-complex="13pt"/>
    </style:style>
    <style:style style:name="T1" style:family="text">
      <style:text-properties officeooo:rsid="000ad53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ad531"/>
    </style:style>
    <style:style style:name="T4" style:family="text">
      <style:text-properties fo:language="ru" fo:country="RU" officeooo:rsid="000e24a7"/>
    </style:style>
    <style:style style:name="T5" style:family="text">
      <style:text-properties fo:language="ru" fo:country="RU" officeooo:rsid="000f55c7"/>
    </style:style>
    <style:style style:name="T6" style:family="text">
      <style:text-properties fo:language="ru" fo:country="RU" officeooo:rsid="00113c04"/>
    </style:style>
    <style:style style:name="T7" style:family="text">
      <style:text-properties fo:language="ru" fo:country="RU" officeooo:rsid="001450ab"/>
    </style:style>
    <style:style style:name="T8" style:family="text">
      <style:text-properties fo:language="ru" fo:country="RU" officeooo:rsid="0015d6df"/>
    </style:style>
    <style:style style:name="T9" style:family="text">
      <style:text-properties officeooo:rsid="00113c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ведения</text:p>
      <text:p text:style-name="P1">о доходах, имуществе и обязательствах имущественного характера</text:p>
      <text:p text:style-name="P1">ведущего специалиста<text:span text:style-name="T2"> <text:s/></text:span><text:span text:style-name="T6">по бухгалтерскому учету</text:span><text:span text:style-name="T2"> </text:span>Администрации Краснополянского сельского поселения Песчанокопского района Ростовской области и членов её семьи</text:p>
      <text:p text:style-name="P1">за период с 1 <text:span text:style-name="T6">января </text:span><text:s/>по <text:span text:style-name="T1">31 </text:span><text:span text:style-name="T3">декабря</text:span> <text:s/>20<text:span text:style-name="T9">2</text:span><text:span text:style-name="T7">1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4">Деклариро-ванный </text:p>
            <text:p text:style-name="P4">годовой <text:s/></text:p>
            <text:p text:style-name="P4">доход</text:p>
            <text:p text:style-name="P4">за 20<text:span text:style-name="T9">2</text:span><text:span text:style-name="T8">1</text:span> год </text:p>
            <text:p text:style-name="P4">(руб.)</text:p>
          </table:table-cell>
          <table:table-cell table:style-name="Таблица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ид </text:p>
            <text:p text:style-name="P4">объектов недвижимости</text:p>
          </table:table-cell>
          <table:table-cell table:style-name="Таблица1.A1" office:value-type="string">
            <text:p text:style-name="P4">Площадь</text:p>
            <text:p text:style-name="P4">(кв.м)</text:p>
          </table:table-cell>
          <table:table-cell table:style-name="Таблица1.A1" office:value-type="string">
            <text:p text:style-name="P4">Страна</text:p>
            <text:p text:style-name="P4">расположе-ния</text:p>
          </table:table-cell>
          <table:table-cell table:style-name="Таблица1.A1" office:value-type="string">
            <text:p text:style-name="P4">Транс-портные средства</text:p>
          </table:table-cell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/text:p>
            <text:p text:style-name="P4">(кв.м.)</text:p>
          </table:table-cell>
          <table:table-cell table:style-name="Таблица1.G1" office:value-type="string">
            <text:p text:style-name="P4">Страна расположе-ния</text:p>
          </table:table-cell>
        </table:table-row>
        <table:table-row table:style-name="Таблица1.3">
          <table:table-cell table:style-name="Таблица1.A1" office:value-type="string">
            <text:p text:style-name="P6">Говорова</text:p>
            <text:p text:style-name="P6">Ольга</text:p>
            <text:p text:style-name="P6">Николаевна</text:p>
          </table:table-cell>
          <table:table-cell table:style-name="Таблица1.A1" office:value-type="string">
            <text:p text:style-name="P21">445835,07</text:p>
            <text:p text:style-name="P3"/>
          </table:table-cell>
          <table:table-cell table:style-name="Таблица1.A1" office:value-type="string">
            <text:p text:style-name="P4">Земельный участок</text:p>
            <text:p text:style-name="P10">Нежилое помещение</text:p>
            <text:p text:style-name="P11">Земельный участок</text:p>
            <text:p text:style-name="P19">Квартира</text:p>
          </table:table-cell>
          <table:table-cell table:style-name="Таблица1.A1" office:value-type="string">
            <text:p text:style-name="P4">78000,00</text:p>
            <text:p text:style-name="P4"/>
            <text:p text:style-name="P4"/>
            <text:p text:style-name="P11">18,4</text:p>
            <text:p text:style-name="P11">1750,00</text:p>
            <text:p text:style-name="P11"/>
            <text:p text:style-name="P19">45,6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19">Россия</text:p>
          </table:table-cell>
          <table:table-cell table:style-name="Таблица1.A1" office:value-type="string">
            <text:p text:style-name="P4">не имеет</text:p>
            <text:p text:style-name="P3"/>
          </table:table-cell>
          <table:table-cell table:style-name="Таблица1.A1" office:value-type="string">
            <text:p text:style-name="P5">Жилой дом</text:p>
            <text:p text:style-name="P5">Земельный участок</text:p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>105,0<text:span text:style-name="T5">0</text:span></text:p>
            <text:p text:style-name="P7"><text:span text:style-name="T5">29</text:span>00,0</text:p>
          </table:table-cell>
          <table:table-cell table:style-name="Таблица1.G1" office:value-type="string">
            <text:p text:style-name="P5">Россия</text:p>
            <text:p text:style-name="P14">Россия</text:p>
          </table:table-cell>
        </table:table-row>
        <table:table-row table:style-name="Таблица1.4"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21">842213,44</text:p>
          </table:table-cell>
          <table:table-cell table:style-name="Таблица1.A1" office:value-type="string">
            <text:p text:style-name="P4">Жилой дом</text:p>
            <text:p text:style-name="P10">Земельный участок</text:p>
            <text:p text:style-name="P4">Земельный участок</text:p>
            <text:p text:style-name="P4">Земельный участо<text:span text:style-name="T4">к</text:span></text:p>
          </table:table-cell>
          <table:table-cell table:style-name="Таблица1.A1" office:value-type="string">
            <text:p text:style-name="P4">105,00</text:p>
            <text:p text:style-name="P4"/>
            <text:p text:style-name="P10">2900,00</text:p>
            <text:p text:style-name="P4">7<text:span text:style-name="T1">80</text:span>00,00</text:p>
            <text:p text:style-name="P4"/>
            <text:p text:style-name="P4">7<text:span text:style-name="T1">8</text:span>000,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A1" office:value-type="string">
            <text:p text:style-name="P4">А/м <text:s/>В<text:span text:style-name="T4">АЗ</text:span> 21<text:span text:style-name="T1">120 </text:span><text:span text:style-name="T3">Веста</text:span></text:p>
            <text:p text:style-name="P4">а/м Камаз</text:p>
            <text:p text:style-name="P4">автомобильный прицеп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7">-</text:p>
          </table:table-cell>
          <table:table-cell table:style-name="Таблица1.G1" office:value-type="string">
            <text:p text:style-name="P16">-</text:p>
          </table:table-cell>
        </table:table-row>
        <table:table-row table:style-name="Таблица1.3"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9">9291,00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Жилой дом</text:p>
            <text:p text:style-name="P5">Земельный участок</text:p>
          </table:table-cell>
          <table:table-cell table:style-name="Таблица1.A1" office:value-type="string">
            <text:p text:style-name="P5">105,0<text:span text:style-name="T5">0</text:span></text:p>
            <text:p text:style-name="P8"><text:span text:style-name="T5">29</text:span>00,0<text:span text:style-name="T5">0</text:span></text:p>
          </table:table-cell>
          <table:table-cell table:style-name="Таблица1.G1" office:value-type="string">
            <text:p text:style-name="P5">Россия</text:p>
            <text:p text:style-name="P15">Росси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4M21S</meta:editing-duration>
    <meta:editing-cycles>10</meta:editing-cycles>
    <meta:generator>LibreOffice/6.4.5.2$Windows_X86_64 LibreOffice_project/a726b36747cf2001e06b58ad5db1aa3a9a1872d6</meta:generator>
    <dc:date>2022-06-06T14:25:26.643000000</dc:date>
    <meta:document-statistic meta:table-count="1" meta:image-count="0" meta:object-count="0" meta:page-count="1" meta:paragraph-count="74" meta:word-count="149" meta:character-count="1076" meta:non-whitespace-character-count="992"/>
    <meta:user-defined meta:name="Info 1"/>
    <meta:user-defined meta:name="Info 2"/>
    <meta:user-defined meta:name="Info 3"/>
    <meta:user-defined meta:name="Info 4"/>
  </office:meta>
</office:document-meta>
</file>