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de47"/>
    </style:style>
    <style:style style:name="P2" style:family="paragraph" style:parent-style-name="Standard">
      <style:text-properties officeooo:rsid="0008de47" officeooo:paragraph-rsid="0008de47"/>
    </style:style>
    <style:style style:name="P3" style:family="paragraph" style:parent-style-name="Standard">
      <style:text-properties fo:font-size="13pt" fo:language="ru" fo:country="RU" officeooo:rsid="0008de47" officeooo:paragraph-rsid="0008de47" style:font-size-asian="13pt" style:font-size-complex="13pt"/>
    </style:style>
    <style:style style:name="P4" style:family="paragraph" style:parent-style-name="Standard">
      <style:text-properties fo:font-size="13pt" fo:language="ru" fo:country="RU" officeooo:rsid="0008de47" officeooo:paragraph-rsid="000e6a6f" style:font-size-asian="13pt" style:font-size-complex="13pt"/>
    </style:style>
    <style:style style:name="P5" style:family="paragraph" style:parent-style-name="Standard">
      <style:text-properties fo:font-size="13pt" fo:language="ru" fo:country="RU" officeooo:rsid="0009d976" officeooo:paragraph-rsid="0009d976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8de47" officeooo:paragraph-rsid="0009d976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9d976" officeooo:paragraph-rsid="0009d976" style:font-size-asian="13pt" style:font-size-complex="13pt"/>
    </style:style>
    <style:style style:name="P8" style:family="paragraph" style:parent-style-name="Standard">
      <style:text-properties fo:font-size="14pt" fo:language="ru" fo:country="RU" fo:font-weight="bold" officeooo:rsid="0008de47" officeooo:paragraph-rsid="0008de47" style:font-size-asian="14pt" style:font-weight-asian="bold" style:font-size-complex="14pt" style:font-weight-complex="bold"/>
    </style:style>
    <style:style style:name="P9" style:family="paragraph" style:parent-style-name="Standard">
      <style:text-properties fo:language="ru" fo:country="RU" fo:font-weight="bold" officeooo:rsid="0008de47" officeooo:paragraph-rsid="0008de47" style:font-weight-asian="bold" style:font-weight-complex="bold"/>
    </style:style>
    <style:style style:name="P10" style:family="paragraph" style:parent-style-name="Standard">
      <style:text-properties fo:language="ru" fo:country="RU" officeooo:rsid="0008de47" officeooo:paragraph-rsid="0008de47"/>
    </style:style>
    <style:style style:name="P11" style:family="paragraph" style:parent-style-name="Standard">
      <style:text-properties fo:language="ru" fo:country="RU" officeooo:rsid="0009d976" officeooo:paragraph-rsid="0009d976"/>
    </style:style>
    <style:style style:name="P12" style:family="paragraph" style:parent-style-name="Standard">
      <style:text-properties fo:language="ru" fo:country="RU" officeooo:rsid="0008de47" officeooo:paragraph-rsid="0008de47"/>
    </style:style>
    <style:style style:name="P13" style:family="paragraph" style:parent-style-name="Standard">
      <style:text-properties officeooo:rsid="0008de47" officeooo:paragraph-rsid="0008de47"/>
    </style:style>
    <style:style style:name="P14" style:family="paragraph" style:parent-style-name="Standard">
      <style:text-properties officeooo:paragraph-rsid="0008de47"/>
    </style:style>
    <style:style style:name="P15" style:family="paragraph" style:parent-style-name="Standard">
      <style:text-properties officeooo:paragraph-rsid="000e6a6f"/>
    </style:style>
    <style:style style:name="P16" style:family="paragraph" style:parent-style-name="Standard">
      <style:paragraph-properties fo:text-align="justify" style:justify-single-word="false"/>
      <style:text-properties officeooo:paragraph-rsid="0008de47"/>
    </style:style>
    <style:style style:name="P17" style:family="paragraph" style:parent-style-name="Standard">
      <style:paragraph-properties fo:text-align="justify" style:justify-single-word="false"/>
      <style:text-properties officeooo:paragraph-rsid="0009d976"/>
    </style:style>
    <style:style style:name="P18" style:family="paragraph" style:parent-style-name="Standard">
      <style:text-properties officeooo:paragraph-rsid="0009d976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de47"/>
    </style:style>
    <style:style style:name="T3" style:family="text">
      <style:text-properties fo:language="ru" fo:country="RU" officeooo:rsid="0009d976"/>
    </style:style>
    <style:style style:name="T4" style:family="text">
      <style:text-properties fo:language="ru" fo:country="RU" officeooo:rsid="000cea94"/>
    </style:style>
    <style:style style:name="T5" style:family="text">
      <style:text-properties fo:language="ru" fo:country="RU" officeooo:rsid="000da55b"/>
    </style:style>
    <style:style style:name="T6" style:family="text">
      <style:text-properties fo:language="ru" fo:country="RU" officeooo:rsid="000e6a6f"/>
    </style:style>
    <style:style style:name="T7" style:family="text">
      <style:text-properties fo:language="ru" fo:country="RU" officeooo:rsid="000f8563"/>
    </style:style>
    <style:style style:name="T8" style:family="text">
      <style:text-properties fo:language="ru" fo:country="RU" officeooo:rsid="0016b5e8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officeooo:rsid="0008de47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5pt" fo:language="ru" fo:country="RU" style:font-size-asian="15pt" style:font-size-complex="15pt"/>
    </style:style>
    <style:style style:name="T13" style:family="text">
      <style:text-properties fo:font-size="13pt" fo:language="ru" fo:country="RU" style:font-size-asian="13pt" style:font-size-complex="13pt"/>
    </style:style>
    <style:style style:name="T14" style:family="text">
      <style:text-properties fo:font-size="13pt" fo:language="ru" fo:country="RU" officeooo:rsid="000cea94" style:font-size-asian="13pt" style:font-size-complex="13pt"/>
    </style:style>
    <style:style style:name="T15" style:family="text">
      <style:text-properties fo:font-size="13pt" fo:language="ru" fo:country="RU" officeooo:rsid="000e6a6f" style:font-size-asian="13pt" style:font-size-complex="13pt"/>
    </style:style>
    <style:style style:name="T16" style:family="text">
      <style:text-properties fo:font-size="13pt" fo:language="ru" fo:country="RU" officeooo:rsid="000f8563" style:font-size-asian="13pt" style:font-size-complex="13pt"/>
    </style:style>
    <style:style style:name="T17" style:family="text">
      <style:text-properties fo:font-size="13pt" fo:language="ru" fo:country="RU" officeooo:rsid="00117630" style:font-size-asian="13pt" style:font-size-complex="13pt"/>
    </style:style>
    <style:style style:name="T18" style:family="text">
      <style:text-properties fo:font-size="13pt" fo:language="ru" fo:country="RU" officeooo:rsid="00136d3f" style:font-size-asian="13pt" style:font-size-complex="13pt"/>
    </style:style>
    <style:style style:name="T19" style:family="text">
      <style:text-properties fo:font-size="13pt" fo:language="ru" fo:country="RU" officeooo:rsid="0016b5e8" style:font-size-asian="13pt" style:font-size-complex="13pt"/>
    </style:style>
    <style:style style:name="T20" style:family="text">
      <style:text-properties fo:font-size="13pt" fo:language="ru" fo:country="RU" officeooo:rsid="0008de47" style:font-size-asian="13pt" style:font-size-complex="13pt"/>
    </style:style>
    <style:style style:name="T21" style:family="text">
      <style:text-properties fo:font-size="13pt" fo:language="ru" fo:country="RU" officeooo:rsid="001aa8fa" style:font-size-asian="13pt" style:font-size-complex="13pt"/>
    </style:style>
    <style:style style:name="T22" style:family="text">
      <style:text-properties fo:font-size="13pt" fo:language="ru" fo:country="RU" officeooo:rsid="000da55b" style:font-size-asian="13pt" style:font-size-complex="13pt"/>
    </style:style>
    <style:style style:name="T23" style:family="text">
      <style:text-properties fo:font-size="13pt" fo:language="ru" fo:country="RU" officeooo:rsid="0009d976" style:font-size-asian="13pt" style:font-size-complex="13pt"/>
    </style:style>
    <style:style style:name="T24" style:family="text">
      <style:text-properties fo:font-size="13pt" fo:language="ru" fo:country="RU" officeooo:rsid="001aa8fa" style:font-size-asian="13pt" style:language-asian="zxx" style:country-asian="none" style:font-size-complex="13pt" style:language-complex="zxx" style:country-complex="none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16b5e8" style:font-size-asian="13pt" style:font-size-complex="13pt"/>
    </style:style>
    <style:style style:name="T27" style:family="text">
      <style:text-properties officeooo:rsid="000cea94"/>
    </style:style>
    <style:style style:name="T28" style:family="text">
      <style:text-properties officeooo:rsid="000da55b"/>
    </style:style>
    <style:style style:name="T29" style:family="text">
      <style:text-properties officeooo:rsid="000e6a6f"/>
    </style:style>
    <style:style style:name="T30" style:family="text">
      <style:text-properties officeooo:rsid="000f8563"/>
    </style:style>
    <style:style style:name="T31" style:family="text">
      <style:text-properties officeooo:rsid="0016b5e8"/>
    </style:style>
    <style:style style:name="T32" style:family="text">
      <style:text-properties officeooo:rsid="001aa8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 text:c="51"/><text:span text:style-name="T11"><text:s text:c="6"/></text:span><text:span text:style-name="T10">АДМИНИСТРАЦИЯ</text:span></text:p>
      <text:p text:style-name="P8"><text:s text:c="21"/>КРАСНОПОЛЯНСКОГО СЕЛЬСКОГО ПОСЕЛЕНИЯ</text:p>
      <text:p text:style-name="P9"><text:s text:c="42"/>Песчанокопского района Ростовской области</text:p>
      <text:p text:style-name="P9"/>
      <text:p text:style-name="P10"/>
      <text:p text:style-name="P10"/>
      <text:p text:style-name="P2"><text:span text:style-name="T1"><text:s text:c="50"/></text:span><text:span text:style-name="T9"><text:s/>П О С Т А Н О В Л Е Н И Е</text:span></text:p>
      <text:p text:style-name="P2"><text:span text:style-name="T9"/></text:p>
      <text:p text:style-name="P15"><text:span text:style-name="T2"><text:s text:c="82"/></text:span><text:span text:style-name="T20">№ </text:span><text:span text:style-name="T24">81</text:span></text:p>
      <text:p text:style-name="P4"/>
      <text:p text:style-name="P1"><text:span text:style-name="T2"><text:s text:c="5"/></text:span><text:span text:style-name="T20"><text:s/>«</text:span><text:span text:style-name="T24">08</text:span><text:span text:style-name="T20">» </text:span><text:span text:style-name="T24">июля</text:span><text:span text:style-name="T14"> </text:span><text:span text:style-name="T20">20</text:span><text:span text:style-name="T17">2</text:span><text:span text:style-name="T24">2</text:span><text:span text:style-name="T20">г. <text:s text:c="78"/>с. Красная Поляна</text:span></text:p>
      <text:p text:style-name="P10"/>
      <text:p text:style-name="P10"/>
      <text:p text:style-name="P3">«Об утверждении порядка и сроков</text:p>
      <text:p text:style-name="P3">разработки прогноза социально-</text:p>
      <text:p text:style-name="P3">экономического развития поселения</text:p>
      <text:p text:style-name="P3">и составления проекта бюджета Краснополянского</text:p>
      <text:p text:style-name="P3">сельского поселения Песчанокопского района</text:p>
      <text:p text:style-name="P1"><text:span text:style-name="T20">на 20</text:span><text:span text:style-name="T16">2</text:span><text:span text:style-name="T24">3</text:span><text:span text:style-name="T20"> год <text:s/>и плановый период 20</text:span><text:span text:style-name="T15">2</text:span><text:span text:style-name="T24">4</text:span><text:span text:style-name="T20"> и 20</text:span><text:span text:style-name="T14">2</text:span><text:span text:style-name="T24">5</text:span><text:span text:style-name="T20"> год</text:span><text:span text:style-name="T22">ов</text:span><text:span text:style-name="T20">»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2"><text:s text:c="6"/></text:span><text:span text:style-name="T20"><text:s text:c="5"/>В соответствии со статьями 169,173,184 <text:s text:c="2"/>Бюджетного кодекса <text:s/>Российской Федерации, Письма Министерства экономического развития Ростовской области от 15.02.2014 <text:s/>№ 17/1728, Решение Собрания Депутатов Краснополянского сельского поселения Песчанокопского района от 26.09.2007 года №56.1 « Об утверждении Положения « О бюджетном процессе в Краснополянском сельском поселении», и в целях обеспечения разработки прогноза социально-экономического развития поселения <text:s text:c="2"/>и составления проекта бюджета Краснополянского сельского поселения Песчанокопского района на 20</text:span><text:span text:style-name="T16">2</text:span><text:span text:style-name="T24">3</text:span><text:span text:style-name="T20"> год <text:s/>и плановый период 20</text:span><text:span text:style-name="T15">2</text:span><text:span text:style-name="T24">4</text:span><text:span text:style-name="T20"> и 20</text:span><text:span text:style-name="T14">2</text:span><text:span text:style-name="T24">5</text:span><text:span text:style-name="T20"> годов».</text:span></text:p>
      <text:p text:style-name="P3"/>
      <text:p text:style-name="P10"/>
      <text:p text:style-name="P2"><text:span text:style-name="T1"><text:s text:c="61"/></text:span><text:span text:style-name="T12"><text:s/>ПОСТАНОВЛЯЮ:</text:span></text:p>
      <text:p text:style-name="P16"><text:span text:style-name="T20">1. Утвердить Порядок и сроки разработки прогноза социально-экономического развития поселения <text:s/>проекта бюджета Краснополянского сельского поселения Песчанокопского района на 20</text:span><text:span text:style-name="T16">2</text:span><text:span text:style-name="T24">3</text:span><text:span text:style-name="T20"> год <text:s/>и плановый период 20</text:span><text:span text:style-name="T15">2</text:span><text:span text:style-name="T24">4</text:span><text:span text:style-name="T20"> и 20</text:span><text:span text:style-name="T14">2</text:span><text:span text:style-name="T24">5</text:span><text:span text:style-name="T20"> годов (далее Порядок) согласно приложению.</text:span></text:p>
      <text:p text:style-name="P6"><text:span text:style-name="T1">2. <text:s/>Начальнику сектора экономики и финансов Администрации Краснополянского сельского поселения <text:s/></text:span><text:span text:style-name="T3">Дворниковой Ж.В. обеспечить выполнение мероприятий, предусмотренных приложением.</text:span></text:p>
      <text:p text:style-name="P17"><text:span text:style-name="T23">3. </text:span><text:span text:style-name="T24">Главному</text:span><text:span text:style-name="T23"> специалисту по социально-экономическому прогнозированию сектора экономики и финансов </text:span><text:span text:style-name="T19">Желябиной Л.П.</text:span><text:span text:style-name="T23">. приступить к разработке прогноза </text:span><text:span text:style-name="T20">социально-экономического развития </text:span><text:span text:style-name="T23">по </text:span><text:span text:style-name="T20">Краснополянско</text:span><text:span text:style-name="T23">му</text:span><text:span text:style-name="T20"> сельско</text:span><text:span text:style-name="T23">му</text:span><text:span text:style-name="T20"> поселени</text:span><text:span text:style-name="T23">ю на </text:span><text:soft-page-break/><text:span text:style-name="T22">20</text:span><text:span text:style-name="T16">2</text:span><text:span text:style-name="T24">3</text:span><text:span text:style-name="T22"> г. и плановый период</text:span><text:span text:style-name="T23"> 20</text:span><text:span text:style-name="T15">2</text:span><text:span text:style-name="T24">4</text:span><text:span text:style-name="T23"> и 20</text:span><text:span text:style-name="T14">2</text:span><text:span text:style-name="T24">5</text:span><text:span text:style-name="T14"> </text:span><text:span text:style-name="T23">год</text:span><text:span text:style-name="T22">ов </text:span><text:span text:style-name="T23"><text:s/>с учётом организационных мероприятий, предусмотренных Планом, утверждённым настоящим постановлением.</text:span></text:p>
      <text:p text:style-name="P7"><text:span text:style-name="T1">4. Контроль за выполнением данного постановления возложить на начальника сектора</text:span><text:span text:style-name="T2"> </text:span></text:p>
      <text:p text:style-name="P6"><text:span text:style-name="T1">экономики и финансов Администрации Краснополянского сельского поселения <text:s text:c="5"/></text:span><text:span text:style-name="T3">Дворникову Ж.В. </text:span></text:p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3"><text:s text:c="3"/></text:span><text:span text:style-name="T24">Глава</text:span><text:span text:style-name="T23"> <text:s/></text:span><text:span text:style-name="T14">Администрации </text:span><text:span text:style-name="T23">Краснополянского </text:span></text:p>
      <text:p text:style-name="P5"><text:s text:c="16"/>сельского поселения: <text:s text:c="67"/><text:span text:style-name="T31">П</text:span>.<text:span text:style-name="T31">А</text:span>. <text:span text:style-name="T31">Булгаков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остановление вносит:</text:p>
      <text:p text:style-name="P11">сектор экономики и финан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4M50S</meta:editing-duration>
    <meta:editing-cycles>13</meta:editing-cycles>
    <meta:generator>LibreOffice/6.4.5.2$Windows_X86_64 LibreOffice_project/a726b36747cf2001e06b58ad5db1aa3a9a1872d6</meta:generator>
    <dc:date>2022-07-12T08:11:48.212000000</dc:date>
    <meta:print-date>2022-07-12T08:08:10.103000000</meta:print-date>
    <meta:document-statistic meta:table-count="0" meta:image-count="0" meta:object-count="0" meta:page-count="2" meta:paragraph-count="23" meta:word-count="252" meta:character-count="2588" meta:non-whitespace-character-count="1841"/>
    <meta:user-defined meta:name="Info 1"/>
    <meta:user-defined meta:name="Info 2"/>
    <meta:user-defined meta:name="Info 3"/>
    <meta:user-defined meta:name="Info 4"/>
  </office:meta>
</office:document-meta>
</file>