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272cm" fo:margin-left="-0.76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2.753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2.501cm"/>
    </style:style>
    <style:style style:name="Таблица1.G" style:family="table-column">
      <style:table-column-properties style:column-width="4.748cm"/>
    </style:style>
    <style:style style:name="Таблица1.H" style:family="table-column">
      <style:table-column-properties style:column-width="3.501cm"/>
    </style:style>
    <style:style style:name="Таблица1.I" style:family="table-column">
      <style:table-column-properties style:column-width="0.501cm"/>
    </style:style>
    <style:style style:name="Таблица1.J" style:family="table-column">
      <style:table-column-properties style:column-width="2.016cm"/>
    </style:style>
    <style:style style:name="Таблица1.1" style:family="table-row">
      <style:table-row-properties style:min-row-height="0.554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/>
    </style:style>
    <style:style style:name="Таблица1.3" style:family="table-row">
      <style:table-row-properties style:min-row-height="0.63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2" style:family="table">
      <style:table-properties style:width="25.919cm" fo:margin-left="-0.109cm" table:align="left" style:writing-mode="lr-tb"/>
    </style:style>
    <style:style style:name="Таблица2.A" style:family="table-column">
      <style:table-column-properties style:column-width="8.756cm"/>
    </style:style>
    <style:style style:name="Таблица2.B" style:family="table-column">
      <style:table-column-properties style:column-width="5.052cm"/>
    </style:style>
    <style:style style:name="Таблица2.C" style:family="table-column">
      <style:table-column-properties style:column-width="4.491cm"/>
    </style:style>
    <style:style style:name="Таблица2.D" style:family="table-column">
      <style:table-column-properties style:column-width="3.803cm"/>
    </style:style>
    <style:style style:name="Таблица2.E" style:family="table-column">
      <style:table-column-properties style:column-width="3.81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3" style:family="table">
      <style:table-properties style:width="25.919cm" fo:margin-left="-0.109cm" table:align="left" style:writing-mode="lr-tb"/>
    </style:style>
    <style:style style:name="Таблица3.A" style:family="table-column">
      <style:table-column-properties style:column-width="8.756cm"/>
    </style:style>
    <style:style style:name="Таблица3.B" style:family="table-column">
      <style:table-column-properties style:column-width="5.052cm"/>
    </style:style>
    <style:style style:name="Таблица3.C" style:family="table-column">
      <style:table-column-properties style:column-width="4.491cm"/>
    </style:style>
    <style:style style:name="Таблица3.D" style:family="table-column">
      <style:table-column-properties style:column-width="3.803cm"/>
    </style:style>
    <style:style style:name="Таблица3.E" style:family="table-column">
      <style:table-column-properties style:column-width="3.81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3.2" style:family="table-row">
      <style:table-row-properties fo:keep-together="always"/>
    </style:style>
    <style:style style:name="Таблица3.B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24.368cm" table:align="center" style:writing-mode="lr-tb"/>
    </style:style>
    <style:style style:name="Таблица4.A" style:family="table-column">
      <style:table-column-properties style:column-width="1.304cm"/>
    </style:style>
    <style:style style:name="Таблица4.B" style:family="table-column">
      <style:table-column-properties style:column-width="5.427cm"/>
    </style:style>
    <style:style style:name="Таблица4.C" style:family="table-column">
      <style:table-column-properties style:column-width="2.501cm"/>
    </style:style>
    <style:style style:name="Таблица4.D" style:family="table-column">
      <style:table-column-properties style:column-width="3.711cm"/>
    </style:style>
    <style:style style:name="Таблица4.E" style:family="table-column">
      <style:table-column-properties style:column-width="1.905cm"/>
    </style:style>
    <style:style style:name="Таблица4.F" style:family="table-column">
      <style:table-column-properties style:column-width="3.517cm"/>
    </style:style>
    <style:style style:name="Таблица4.G" style:family="table-column">
      <style:table-column-properties style:column-width="6.003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4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4.4" style:family="table-row">
      <style:table-row-properties fo:keep-together="auto"/>
    </style:style>
    <style:style style:name="Таблица4.G4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1.27cm" style:auto-text-indent="false"/>
      <style:text-properties fo:font-size="10pt" style:font-size-asian="10pt"/>
    </style:style>
    <style:style style:name="P2" style:family="paragraph" style:parent-style-name="ConsPlusCell">
      <style:paragraph-properties fo:text-align="center" style:justify-single-word="false"/>
      <style:text-properties officeooo:paragraph-rsid="00102e27"/>
    </style:style>
    <style:style style:name="P3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6" style:family="paragraph" style:parent-style-name="ConsPlusCell">
      <style:text-properties fo:font-size="14pt" style:font-size-asian="14pt" style:font-size-complex="14pt"/>
    </style:style>
    <style:style style:name="P7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ConsPlusCell">
      <style:text-properties fo:font-size="14pt" officeooo:paragraph-rsid="00102e27" style:font-size-asian="14pt" style:font-size-complex="14pt"/>
    </style:style>
    <style:style style:name="P9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10" style:family="paragraph" style:parent-style-name="ConsPlusCell">
      <style:text-properties fo:font-size="14pt" officeooo:paragraph-rsid="001325f4" style:font-size-asian="14pt" style:font-size-complex="14pt"/>
    </style:style>
    <style:style style:name="P11" style:family="paragraph" style:parent-style-name="ConsPlusCell">
      <style:text-properties fo:font-weight="bold" style:font-weight-asian="bold"/>
    </style:style>
    <style:style style:name="P12" style:family="paragraph" style:parent-style-name="ConsPlusCell">
      <style:paragraph-properties fo:text-align="justify" style:justify-single-word="false"/>
    </style:style>
    <style:style style:name="P13" style:family="paragraph" style:parent-style-name="ConsPlusCell">
      <style:paragraph-properties fo:text-align="justify" style:justify-single-word="false"/>
      <style:text-properties officeooo:paragraph-rsid="00102e27"/>
    </style:style>
    <style:style style:name="P14" style:family="paragraph" style:parent-style-name="ConsPlusCell">
      <style:paragraph-properties fo:text-align="justify" style:justify-single-word="false"/>
      <style:text-properties officeooo:paragraph-rsid="0019fd3b"/>
    </style:style>
    <style:style style:name="P15" style:family="paragraph" style:parent-style-name="ConsPlusCell">
      <style:paragraph-properties fo:text-align="end" style:justify-single-word="false"/>
    </style:style>
    <style:style style:name="P16" style:family="paragraph" style:parent-style-name="ConsPlusCell">
      <style:text-properties officeooo:paragraph-rsid="0010e5a6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officeooo:paragraph-rsid="0019fd3b" style:font-size-asian="14pt" style:font-weight-asian="normal" style:font-size-complex="14pt" style:font-weight-complex="normal"/>
    </style:style>
    <style:style style:name="P20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21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325f4"/>
    </style:style>
    <style:style style:name="P22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325f4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language-asian="en" style:country-asian="US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2pt" officeooo:paragraph-rsid="001a8f2c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officeooo:paragraph-rsid="001a45e9" style:font-size-asian="12pt" style:font-size-complex="12pt"/>
    </style:style>
    <style:style style:name="P3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4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officeooo:paragraph-rsid="001a45e9" style:letter-kerning="true" style:font-name-asian="Calibri" style:language-asian="en" style:country-asian="US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officeooo:paragraph-rsid="001a45e9" style:letter-kerning="true" style:font-name-asian="Calibri" style:language-asian="en" style:country-asian="US"/>
    </style:style>
    <style:style style:name="P3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/>
      <style:text-properties fo:color="#000000" fo:font-size="14pt" officeooo:paragraph-rsid="0019fd3b" style:letter-kerning="true" style:font-name-asian="Arial" style:font-size-asian="14pt" style:language-asian="ar" style:country-asian="SA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officeooo:paragraph-rsid="001a45e9" style:letter-kerning="true" style:font-name-asian="Calibri" style:font-size-asian="14pt" style:language-asian="en" style:country-asian="US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4pt" officeooo:paragraph-rsid="001a45e9" style:font-name-asian="Calibri" style:font-size-asian="14pt" style:language-asian="en" style:country-asian="US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4pt" officeooo:paragraph-rsid="001da1a7" style:font-name-asian="Calibri" style:font-size-asian="14pt" style:language-asian="en" style:country-asian="US" style:font-size-complex="14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pt" officeooo:paragraph-rsid="001a45e9" style:font-size-asian="1pt" style:font-size-complex="1pt"/>
    </style:style>
    <style:style style:name="P4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paragraph-rsid="001a45e9" style:font-size-asian="13pt" style:font-size-complex="12pt"/>
    </style:style>
    <style:style style:name="P4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fo:font-size="13pt" officeooo:paragraph-rsid="001a45e9" style:font-size-asian="13pt" style:font-size-complex="12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officeooo:paragraph-rsid="001a45e9" style:font-size-asian="13pt" style:font-size-complex="12pt"/>
    </style:style>
    <style:style style:name="P43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fo:font-size="13pt" officeooo:paragraph-rsid="001a8f2c" style:font-size-asian="13pt" style:font-size-complex="12pt"/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rsid="001a8f2c" officeooo:paragraph-rsid="001a8f2c" style:font-size-asian="13pt" style:font-size-complex="12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13pt" officeooo:rsid="001a8f2c" officeooo:paragraph-rsid="001a8f2c" style:font-size-asian="13pt" style:font-size-complex="12pt"/>
    </style:style>
    <style:style style:name="P4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rsid="001da1a7" officeooo:paragraph-rsid="001da1a7" style:font-size-asian="13pt" style:font-size-complex="12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13pt" officeooo:rsid="001da1a7" officeooo:paragraph-rsid="001da1a7" style:font-size-asian="13pt" style:font-size-complex="12p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officeooo:paragraph-rsid="001a45e9" style:letter-kerning="true" style:font-name-asian="Calibri" style:font-size-asian="13pt" style:language-asian="en" style:country-asian="US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officeooo:paragraph-rsid="001a45e9" style:letter-kerning="true" style:font-name-asian="Calibri" style:font-size-asian="13pt" style:language-asian="en" style:country-asian="US" style:font-weight-complex="bold"/>
    </style:style>
    <style:style style:name="P50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fo:font-size="13pt" officeooo:paragraph-rsid="001a45e9" style:letter-kerning="true" style:font-name-asian="Calibri" style:font-size-asian="13pt" style:language-asian="en" style:country-asian="US"/>
    </style:style>
    <style:style style:name="P51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fo:font-size="13pt" officeooo:rsid="001a8f2c" officeooo:paragraph-rsid="001a8f2c" style:letter-kerning="true" style:font-name-asian="Calibri" style:font-size-asian="13pt" style:language-asian="en" style:country-asian="US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officeooo:paragraph-rsid="001a45e9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1a45e9" style:font-size-asian="14pt" style:font-size-complex="14pt"/>
    </style:style>
    <style:style style:name="P5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officeooo:paragraph-rsid="001a45e9"/>
    </style:style>
    <style:style style:name="P55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rsid="0010e5a6" officeooo:paragraph-rsid="0019fd3b" style:font-size-asian="14pt" style:font-size-complex="14pt"/>
    </style:style>
    <style:style style:name="P56" style:family="paragraph" style:parent-style-name="Standard">
      <style:paragraph-properties fo:margin-left="13.002cm" fo:margin-right="0cm" fo:text-align="start" style:justify-single-word="false" fo:text-indent="0cm" style:auto-text-indent="false"/>
      <style:text-properties fo:color="#000000" fo:font-size="14pt" officeooo:paragraph-rsid="0019fd3b" style:font-size-asian="14pt" style:font-size-complex="14pt"/>
    </style:style>
    <style:style style:name="P57" style:family="paragraph" style:parent-style-name="Standard">
      <style:paragraph-properties fo:margin-left="0cm" fo:margin-right="-0.25cm" fo:text-indent="0.953cm" style:auto-text-indent="false" style:text-autospace="none"/>
      <style:text-properties officeooo:paragraph-rsid="001a45e9"/>
    </style:style>
    <style:style style:name="P58" style:family="paragraph" style:parent-style-name="Standard">
      <style:paragraph-properties fo:margin-left="0cm" fo:margin-right="-0.25cm" fo:orphans="0" fo:widows="0" fo:text-indent="0.953cm" style:auto-text-indent="false" style:text-autospace="none"/>
      <style:text-properties officeooo:paragraph-rsid="001a45e9" style:font-name-asian="Calibri" style:language-asian="en" style:country-asian="US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.011cm" style:auto-text-indent="false"/>
      <style:text-properties fo:color="#000000" fo:font-size="12pt" officeooo:paragraph-rsid="001a45e9" style:font-size-asian="12pt" style:font-size-complex="12pt"/>
    </style:style>
    <style:style style:name="P60" style:family="paragraph" style:parent-style-name="Standard">
      <style:paragraph-properties fo:margin-left="0cm" fo:margin-right="0cm" fo:text-align="start" style:justify-single-word="false" fo:orphans="0" fo:widows="0" fo:text-indent="-0.002cm" style:auto-text-indent="false" style:text-autospace="none"/>
      <style:text-properties fo:color="#000000" fo:font-size="12pt" fo:letter-spacing="-0.039cm" officeooo:paragraph-rsid="001a45e9" style:font-size-asian="12pt" style:font-size-complex="12pt"/>
    </style:style>
    <style:style style:name="P61" style:family="paragraph" style:parent-style-name="Standard" style:list-style-name="" style:master-page-name="Landscape">
      <style:paragraph-properties fo:margin-left="0cm" fo:margin-right="0cm" fo:text-align="end" style:justify-single-word="false" fo:orphans="0" fo:widows="0" fo:text-indent="0cm" style:auto-text-indent="false" style:page-number="2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62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63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 style:text-autospace="none">
        <style:tab-stops>
          <style:tab-stop style:position="16.499cm" style:type="right"/>
        </style:tab-stops>
      </style:paragraph-properties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rsid="001f867a" officeooo:paragraph-rsid="001f867a" style:font-size-asian="13pt" style:font-size-complex="12pt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paragraph-rsid="001a45e9" style:font-size-asian="13pt" style:font-size-complex="12pt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paragraph-rsid="001f867a" style:font-size-asian="13pt" style:font-size-complex="12pt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rsid="001a8f2c" officeooo:paragraph-rsid="001f867a" style:font-size-asian="13pt" style:font-size-complex="12pt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rsid="001da1a7" officeooo:paragraph-rsid="001f867a" style:font-size-asian="13pt" style:font-size-complex="12pt"/>
    </style:style>
    <style:style style:name="P6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color="#000000" fo:font-size="14pt" officeooo:paragraph-rsid="0019fd3b" style:letter-kerning="true" style:font-name-asian="Arial" style:font-size-asian="14pt" style:language-asian="ar" style:country-asian="SA" style:font-size-complex="14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456cm"/>
        </style:tab-stops>
      </style:paragraph-properties>
      <style:text-properties fo:color="#000000" fo:font-size="14pt" fo:font-weight="bold" officeooo:paragraph-rsid="0019fd3b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1f867a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4pt" officeooo:paragraph-rsid="0019fd3b" style:font-size-asian="14pt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officeooo:paragraph-rsid="0019fd3b" fo:hyphenate="false" fo:hyphenation-remain-char-count="2" fo:hyphenation-push-char-count="2"/>
    </style:style>
    <style:style style:name="P76" style:family="paragraph" style:parent-style-name="Standard" style:master-page-name="Преобразование_20_2">
      <style:paragraph-properties fo:margin-left="0cm" fo:margin-right="0cm" fo:text-align="end" style:justify-single-word="false" fo:text-indent="0cm" style:auto-text-indent="false" style:page-number="auto"/>
      <style:text-properties fo:color="#000000" fo:font-size="13pt" officeooo:paragraph-rsid="001a45e9" style:font-size-asian="13pt"/>
    </style:style>
    <style:style style:name="P77" style:family="paragraph" style:parent-style-name="Standard">
      <style:text-properties officeooo:paragraph-rsid="001f867a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rsid="0010e5a6" officeooo:paragraph-rsid="0019fd3b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letter-kerning="true" style:font-name-asian="Calibri" style:font-size-asian="14pt" style:language-asian="en" style:country-asian="US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officeooo:paragraph-rsid="0019fd3b" style:letter-kerning="true" style:font-name-asian="Calibri" style:font-size-asian="14pt" style:language-asian="en" style:country-asian="US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letter-kerning="true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fo:font-weight="bold" officeooo:paragraph-rsid="0019fd3b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fo:font-style="italic" officeooo:paragraph-rsid="0019fd3b" style:letter-kerning="true" style:font-size-asian="14pt" style:font-style-asian="italic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officeooo:paragraph-rsid="0019fd3b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19fd3b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font-size="14pt" officeooo:paragraph-rsid="0019fd3b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586cm"/>
          <style:tab-stop style:position="2cm"/>
        </style:tab-stops>
      </style:paragraph-properties>
      <style:text-properties fo:font-size="14pt" officeooo:paragraph-rsid="0019fd3b" style:font-size-asian="14pt" style:font-size-complex="14pt"/>
    </style:style>
    <style:style style:name="P89" style:family="paragraph" style:parent-style-name="Standard">
      <style:paragraph-properties fo:margin-left="0cm" fo:margin-right="-0.25cm" fo:text-align="justify" style:justify-single-word="false" fo:hyphenation-ladder-count="no-limit" fo:text-indent="1.251cm" style:auto-text-indent="false"/>
      <style:text-properties fo:font-size="14pt" officeooo:paragraph-rsid="0019fd3b" style:letter-kerning="true" style:font-size-asian="14pt" style:font-size-complex="14pt" fo:hyphenate="false" fo:hyphenation-remain-char-count="2" fo:hyphenation-push-char-count="2"/>
    </style:style>
    <style:style style:name="P90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325f4" style:font-size-asian="14pt" style:font-size-complex="14pt"/>
    </style:style>
    <style:style style:name="T4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style:letter-kerning="true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ff0000" style:letter-kerning="true" style:font-name-asian="Calibri" style:language-asian="en" style:country-asian="US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4pt" officeooo:rsid="00102e27" style:font-size-asian="14pt" style:font-size-complex="14pt"/>
    </style:style>
    <style:style style:name="T9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10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12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13" style:family="text">
      <style:text-properties fo:color="#000000" fo:font-size="14pt" style:letter-kerning="true" style:font-name-asian="Arial" style:font-size-asian="14pt" style:language-asian="ar" style:country-asian="SA" style:font-size-complex="14pt"/>
    </style:style>
    <style:style style:name="T14" style:family="text">
      <style:text-properties fo:color="#000000" fo:font-size="14pt" style:letter-kerning="true" style:font-name-asian="Calibri" style:font-size-asian="14pt" style:language-asian="en" style:country-asian="US" style:font-size-complex="14pt"/>
    </style:style>
    <style:style style:name="T15" style:family="text">
      <style:text-properties fo:color="#000000" fo:font-size="14pt" officeooo:rsid="001e38d8" style:letter-kerning="true" style:font-name-asian="Calibri" style:font-size-asian="14pt" style:language-asian="en" style:country-asian="US" style:font-size-complex="14pt"/>
    </style:style>
    <style:style style:name="T16" style:family="text">
      <style:text-properties fo:color="#000000" fo:letter-spacing="0.005cm"/>
    </style:style>
    <style:style style:name="T17" style:family="text">
      <style:text-properties fo:color="#000000" fo:letter-spacing="0.002cm"/>
    </style:style>
    <style:style style:name="T18" style:family="text">
      <style:text-properties fo:color="#000000" fo:letter-spacing="0.002cm" officeooo:rsid="001920fc"/>
    </style:style>
    <style:style style:name="T19" style:family="text">
      <style:text-properties fo:color="#000000" fo:letter-spacing="0.002cm" officeooo:rsid="001e38d8"/>
    </style:style>
    <style:style style:name="T20" style:family="text">
      <style:text-properties fo:color="#000000" fo:letter-spacing="-0.004cm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style:font-name-asian="Calibri" style:font-size-asian="12pt" style:language-asian="en" style:country-asian="US" style:font-size-complex="12pt"/>
    </style:style>
    <style:style style:name="T23" style:family="text">
      <style:text-properties fo:color="#000000" fo:font-size="12pt" officeooo:rsid="001f867a" style:font-name-asian="Calibri" style:font-size-asian="12pt" style:language-asian="en" style:country-asian="US" style:font-size-complex="12pt"/>
    </style:style>
    <style:style style:name="T24" style:family="text">
      <style:text-properties fo:color="#000000" style:letter-kerning="true"/>
    </style:style>
    <style:style style:name="T25" style:family="text">
      <style:text-properties fo:color="#000000" style:letter-kerning="true" style:font-name-asian="Arial" style:language-asian="ar" style:country-asian="SA"/>
    </style:style>
    <style:style style:name="T26" style:family="text">
      <style:text-properties fo:color="#000000" style:letter-kerning="true" style:font-name-asian="Calibri" style:language-asian="en" style:country-asian="US"/>
    </style:style>
    <style:style style:name="T27" style:family="text">
      <style:text-properties fo:color="#000000" style:letter-kerning="true" style:font-name-asian="Calibri" style:language-asian="en" style:country-asian="US" style:font-weight-complex="bold"/>
    </style:style>
    <style:style style:name="T28" style:family="text">
      <style:text-properties fo:color="#000000" officeooo:rsid="001f867a" style:letter-kerning="true" style:font-name-asian="Calibri" style:language-asian="en" style:country-asian="US" style:font-weight-complex="bold"/>
    </style:style>
    <style:style style:name="T29" style:family="text">
      <style:text-properties fo:color="#000000" officeooo:rsid="0019fd3b" style:font-weight-complex="bold"/>
    </style:style>
    <style:style style:name="T30" style:family="text">
      <style:text-properties fo:color="#000000" fo:font-style="italic" style:font-style-asian="italic"/>
    </style:style>
    <style:style style:name="T31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32" style:family="text">
      <style:text-properties fo:color="#000000" fo:letter-spacing="-0.035cm"/>
    </style:style>
    <style:style style:name="T33" style:family="text">
      <style:text-properties fo:color="#000000" officeooo:rsid="0019fd3b"/>
    </style:style>
    <style:style style:name="T34" style:family="text">
      <style:text-properties fo:color="#000000" officeooo:rsid="001a45e9"/>
    </style:style>
    <style:style style:name="T35" style:family="text">
      <style:text-properties fo:color="#000000" style:font-style-complex="italic" style:font-weight-complex="bold"/>
    </style:style>
    <style:style style:name="T36" style:family="text">
      <style:text-properties fo:color="#000000" fo:font-size="13pt" style:font-size-asian="13pt" style:font-size-complex="12pt"/>
    </style:style>
    <style:style style:name="T37" style:family="text">
      <style:text-properties fo:color="#000000" fo:font-size="13pt" officeooo:rsid="001a8f2c" style:font-size-asian="13pt" style:font-size-complex="12pt"/>
    </style:style>
    <style:style style:name="T38" style:family="text">
      <style:text-properties fo:color="#000000" officeooo:rsid="001da1a7"/>
    </style:style>
    <style:style style:name="T39" style:family="text">
      <style:text-properties fo:color="#000000" officeooo:rsid="001e38d8"/>
    </style:style>
    <style:style style:name="T40" style:family="text">
      <style:text-properties fo:color="#000000" officeooo:rsid="001f867a"/>
    </style:style>
    <style:style style:name="T41" style:family="text">
      <style:text-properties officeooo:rsid="00102e27"/>
    </style:style>
    <style:style style:name="T42" style:family="text">
      <style:text-properties officeooo:rsid="0010e5a6"/>
    </style:style>
    <style:style style:name="T43" style:family="text">
      <style:text-properties officeooo:rsid="001325f4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ize="12pt" style:font-size-asian="12pt" style:font-size-complex="14pt"/>
    </style:style>
    <style:style style:name="T46" style:family="text">
      <style:text-properties officeooo:rsid="0017a965"/>
    </style:style>
    <style:style style:name="T47" style:family="text">
      <style:text-properties officeooo:rsid="0019fd3b"/>
    </style:style>
    <style:style style:name="T48" style:family="text">
      <style:text-properties officeooo:rsid="001a45e9"/>
    </style:style>
    <style:style style:name="T49" style:family="text">
      <style:text-properties style:font-style-complex="italic" style:font-weight-complex="bold"/>
    </style:style>
    <style:style style:name="T50" style:family="text">
      <style:text-properties officeooo:rsid="001da1a7" style:font-style-complex="italic" style:font-weight-complex="bold"/>
    </style:style>
    <style:style style:name="T51" style:family="text">
      <style:text-properties officeooo:rsid="001f867a" style:font-style-complex="italic" style:font-weight-complex="bold"/>
    </style:style>
    <style:style style:name="T52" style:family="text">
      <style:text-properties style:font-name-asian="Calibri"/>
    </style:style>
    <style:style style:name="T53" style:family="text">
      <style:text-properties style:font-name-asian="Times New Roman"/>
    </style:style>
    <style:style style:name="T54" style:family="text">
      <style:text-properties officeooo:rsid="001a8f2c"/>
    </style:style>
    <style:style style:name="T55" style:family="text">
      <style:text-properties officeooo:rsid="001da1a7"/>
    </style:style>
    <style:style style:name="T56" style:family="text">
      <style:text-properties officeooo:rsid="001e38d8"/>
    </style:style>
    <style:style style:name="T57" style:family="text">
      <style:text-properties officeooo:rsid="001f867a"/>
    </style:style>
    <style:style style:name="T5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4">А<text:span text:style-name="T43">ДМИНИСТРАЦИЯ</text:span> </text:p>
      <text:p text:style-name="P4">К<text:span text:style-name="T43">РАСНОПОЛЯНСКОГО СЕЛЬСКОГО ПОСЕЛЕНИЯ</text:span></text:p>
      <text:p text:style-name="P5">Песчанокопского района Ростовской области</text:p>
      <text:p text:style-name="P3"/>
      <text:p text:style-name="P3">П О С Т А Н О В Л Е Н И Е</text:p>
      <text:p text:style-name="P6"/>
      <text:p text:style-name="P8"><text:s/><text:span text:style-name="T47">15.03.</text:span>20<text:span text:style-name="T46">23</text:span> г. <text:s text:c="15"/><text:tab/><text:tab/> <text:s text:c="5"/>№ <text:span text:style-name="T56">31</text:span> <text:s text:c="26"/>с. Красная Поляна</text:p>
      <text:p text:style-name="P7"/>
      <text:p text:style-name="P19"><text:span text:style-name="Strong_20_Emphasis"><text:span text:style-name="T44">Об утверждении отчета о реализации</text:span></text:span> <text:s/></text:p>
      <text:p text:style-name="P19">муниципальной <text:s/>программы </text:p>
      <text:p text:style-name="P19">Краснополянского сельского </text:p>
      <text:p text:style-name="P17">поселения <text:span text:style-name="T41">Песчанокопского района</text:span></text:p>
      <text:p text:style-name="P18">«<text:span text:style-name="T42">Молодежь</text:span> Краснополянско<text:span text:style-name="T42">го</text:span> </text:p>
      <text:p text:style-name="P18">сельско<text:span text:style-name="T42">го</text:span> поселени<text:span text:style-name="T42">я</text:span>» <text:span text:style-name="T43">за 2022 год</text:span></text:p>
      <text:p text:style-name="P11"/>
      <text:p text:style-name="P14"><text:s text:c="6"/><text:span text:style-name="Основной_20_шрифт_20_абзаца"><text:span text:style-name="T1"><text:s/></text:span></text:span><text:span text:style-name="Основной_20_шрифт_20_абзаца"><text:span text:style-name="T5">В соответствии с постановлением Администрации Краснополянского сельского поселения от 27.11.2020 № 71 «Об утверждении Порядка разработки, реализации и оценки эффективности муниципальных программ Краснополянского сельского поселения», распоряжением Администрации Краснополянского сельского поселения от 30.11.2020 № 17 «Об утверждении Методических рекомендаций по разработке и реализации муниципальных программ Краснополянского сельского поселения»,</text:span></text:span></text:p>
      <text:p text:style-name="P13"><text:span text:style-name="Основной_20_шрифт_20_абзаца"><text:span text:style-name="T1"/></text:span></text:p>
      <text:p text:style-name="P2"><text:span text:style-name="Основной_20_шрифт_20_абзаца"><text:span text:style-name="T4">ПОСТАНОВЛЯЕТ:</text:span></text:span></text:p>
      <text:p text:style-name="P12"/>
      <text:p text:style-name="P22">1. <text:span text:style-name="T16">Утвердить <text:s/>отчет о реализации</text:span> муниципальн<text:span text:style-name="T43">ой</text:span> программ<text:span text:style-name="T43">ы</text:span> Краснополянского сельского поселения «Молодежь Краснополянского сельского поселения» <text:span text:style-name="T17">за 20</text:span><text:span text:style-name="T18">2</text:span><text:span text:style-name="T19">2</text:span><text:span text:style-name="T17"> год (далее – отчет </text:span><text:span text:style-name="T20">реализации) согласно приложению к настоящему постановлению.</text:span></text:p>
      <text:p text:style-name="P21"><text:span text:style-name="Основной_20_шрифт_20_абзаца"><text:span text:style-name="T1">2. </text:span></text:span><text:span text:style-name="Основной_20_шрифт_20_абзаца"><text:span text:style-name="T9">Р</text:span></text:span><text:span text:style-name="Основной_20_шрифт_20_абзаца"><text:span text:style-name="T11">азместить </text:span></text:span><text:span text:style-name="Основной_20_шрифт_20_абзаца"><text:span text:style-name="T9">данное постановление </text:span></text:span><text:span text:style-name="Основной_20_шрифт_20_абзаца"><text:span text:style-name="T11">на официальном сайте Администрации </text:span></text:span><text:span text:style-name="Основной_20_шрифт_20_абзаца"><text:span text:style-name="T12">Краснополянского</text:span></text:span><text:span text:style-name="Основной_20_шрифт_20_абзаца"><text:span text:style-name="T11"> сельского поселения в сети «Интернет».</text:span></text:span><text:span text:style-name="Основной_20_шрифт_20_абзаца"><text:span text:style-name="T10"> </text:span></text:span></text:p>
      <text:p text:style-name="P20"><text:span text:style-name="Основной_20_шрифт_20_абзаца"><text:span text:style-name="T3">3</text:span></text:span><text:span text:style-name="Основной_20_шрифт_20_абзаца"><text:span text:style-name="T1">. 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8">оставляю за собой.</text:span></text:span></text:p>
      <text:p text:style-name="P6"/>
      <text:p text:style-name="P6">Глава <text:s/>Администрации</text:p>
      <text:p text:style-name="P10">Краснополянского </text:p>
      <text:p text:style-name="P10">сельского поселения<text:tab/><text:tab/><text:tab/> <text:s text:c="25"/><text:span text:style-name="T55">П.А. Булгаков</text:span></text:p>
      <text:p text:style-name="P6"/>
      <text:p text:style-name="P6"/>
      <text:p text:style-name="P9">Постановление вносит:</text:p>
      <text:p text:style-name="P9">сектор экономики и финансов</text:p>
      <text:p text:style-name="P9"/>
      <text:p text:style-name="P9"/>
      <text:p text:style-name="P9"/>
      <text:p text:style-name="P9"/>
      <text:p text:style-name="P9"/>
      <text:p text:style-name="P56"><text:soft-page-break/>Приложение </text:p>
      <text:p text:style-name="P56"/>
      <text:p text:style-name="P35"/>
      <text:p text:style-name="P69">ОТЧЕТ </text:p>
      <text:p text:style-name="P75"><text:span text:style-name="T13">о реализации муниципальной программы </text:span><text:span text:style-name="T25"><text:line-break/></text:span><text:span text:style-name="T13">Краснополянского сельского поселения </text:span><text:span text:style-name="T14">«Молодежь Краснополянского сельского поселения» за 202</text:span><text:span text:style-name="T15">2</text:span><text:span text:style-name="T14"> год</text:span></text:p>
      <text:p text:style-name="P80"/>
      <text:p text:style-name="P70">Раздел 1. Конкретные результаты, достигнутые за 202<text:span text:style-name="T56">2</text:span> год</text:p>
      <text:p text:style-name="P71"/>
      <text:p text:style-name="P86"><text:span text:style-name="T7">В целях создания условий для <text:s/></text:span><text:span text:style-name="T26">создания благоприятных условий и возможностей для успешной социализации и эффективной самореализации молодых людей вне зависимости от социального статуса и в интересах инновационного развития </text:span><text:span text:style-name="T25">Краснополянского сельского поселения </text:span><text:span text:style-name="T7">в рамках реализации муниципальной программы </text:span><text:span text:style-name="T25">Краснополянского сельского поселения </text:span><text:span text:style-name="T26">«Молодежь Краснополянского сельского поселения»</text:span><text:span text:style-name="T7">, утвержденной постановлением Администрации </text:span><text:span text:style-name="T25">Краснополянского сельского поселения </text:span>от <text:span text:style-name="T47">31</text:span>.<text:span text:style-name="T47">10</text:span>.201<text:span text:style-name="T47">8</text:span> № <text:span text:style-name="T47">104</text:span><text:span text:style-name="T7"> (далее – муниципальная программа) в 202</text:span><text:span text:style-name="T39">2</text:span><text:span text:style-name="T7"> году реализован комплекс мероприятий, в результате которых:</text:span></text:p>
      <text:p text:style-name="P86"><text:span text:style-name="T7">Результат 1:</text:span><text:span text:style-name="T6"> </text:span><text:span text:style-name="T26">Систематизирована работа с молодежным сообществом поселения; </text:span></text:p>
      <text:p text:style-name="P86"><text:span text:style-name="T7">Результат 2:</text:span> П<text:span text:style-name="T26">онижена доля государственного присутствия в сфере реализации государственной молодежной политики, расширен спектр присутствия в ней инициативы молодежи;</text:span></text:p>
      <text:p text:style-name="P86"><text:span text:style-name="T7">Результат 3: И</text:span><text:span text:style-name="T26">спользован динамичный подход к осуществлению государственной молодежной политики и регулярного обновления как содержания, так и формы запланированных мероприятий.</text:span></text:p>
      <text:p text:style-name="P81"/>
      <text:p text:style-name="P83">Раздел 2. Результаты реализации основных мероприятий и контрольных событий муниципальной программы</text:p>
      <text:p text:style-name="P79"/>
      <text:p text:style-name="P79">Достижению результатов в 202<text:span text:style-name="T56">2</text:span> году способствовала реализация ответственным исполнителем муниципальной программы основных мероприятий. </text:p>
      <text:p text:style-name="P87"><text:span text:style-name="T7">В рамках подпрограммы 1 </text:span>«<text:span text:style-name="T26">Молодежь Краснополянского сельского поселения</text:span>»<text:span text:style-name="T7">, предусмотрена реализация </text:span><text:span text:style-name="T33">1</text:span><text:span text:style-name="T7"> основн</text:span><text:span text:style-name="T33">ого</text:span><text:span text:style-name="T7"> мероприяти</text:span><text:span text:style-name="T33">я.</text:span></text:p>
      <text:p text:style-name="P74"><text:span text:style-name="T7"><text:tab/>Основное мероприятие 1.1. «</text:span><text:span text:style-name="T29">Создание условий для успешной социализации и эффективной самореализации молодежи, развитие потенциала молодежи и его использования в интересах поселения</text:span><text:span text:style-name="T7">» выполнено в полном объеме</text:span><text:span text:style-name="T30">. </text:span><text:span text:style-name="T7">Реализации основного мероприятия способствовало выполнение 5 мероприятий: муниципальный этап конкурса «Форум волонтерских отрядов», праздничное <text:s/>мероприятие </text:span><text:span text:style-name="T33">посвященное 7</text:span><text:span text:style-name="T39">7</text:span><text:span text:style-name="T33">-летию Победы в ВОВ</text:span><text:span text:style-name="T7">, мероприятие </text:span><text:span text:style-name="T33">посвященное</text:span><text:span text:style-name="T7"> Дню российской молодежи. </text:span><text:span text:style-name="T33">1</text:span><text:span text:style-name="T39">83</text:span><text:span text:style-name="T27"> </text:span><text:span text:style-name="T28">человека </text:span><text:span text:style-name="T27">молод</text:span><text:span text:style-name="T28">ежи</text:span><text:span text:style-name="T27"> вовлечены в деятельность детских и молодежных общественных объединений.</text:span></text:p>
      <text:p text:style-name="P87"><text:soft-page-break/><text:span text:style-name="T7">По подпрограмме 1 </text:span>«<text:span text:style-name="T26">Молодежь Краснополянского сельского поселения</text:span>»<text:span text:style-name="T7"> предусмотрено выполнение 1</text:span><text:span text:style-name="T33">5</text:span><text:span text:style-name="T7"> контрольных событий, из них достигнуто в </text:span><text:span text:style-name="T32">установленные сроки</text:span><text:span text:style-name="T7"> – 1</text:span><text:span text:style-name="T33">5</text:span><text:span text:style-name="T7">.</text:span></text:p>
      <text:p text:style-name="P79">Сведения о выполнении основных мероприятий, а также контрольных событий муниципальной программы приведены в приложении №1 к отчету о реализации муниципальной программы.</text:p>
      <text:p text:style-name="P79"/>
      <text:p text:style-name="P70">Раздел 3. Анализ факторов, повлиявших на ход реализации </text:p>
      <text:p text:style-name="P70">муниципальной программы</text:p>
      <text:p text:style-name="P85"/>
      <text:p text:style-name="P89">Факторы, повлиявшие на ход реализации муниципальной программы, отсутствуют.</text:p>
      <text:p text:style-name="P84"/>
      <text:p text:style-name="P70">Раздел 4. Сведения об использовании бюджетных ассигнований</text:p>
      <text:p text:style-name="P70">и внебюджетных средств на реализацию муниципальной программы</text:p>
      <text:p text:style-name="P79"/>
      <text:p text:style-name="P87"><text:span text:style-name="T7">Объем запланированных расходов на реализацию муниципальной программы на 20</text:span><text:span text:style-name="T34">2</text:span><text:span text:style-name="T39">2</text:span><text:span text:style-name="T7"> год составил </text:span><text:span text:style-name="T39">12</text:span><text:span text:style-name="T7">,0 тыс. рублей, в том числе по источникам финансирования:</text:span></text:p>
      <text:p text:style-name="P87"><text:span text:style-name="T7">Местный бюджет – </text:span><text:span text:style-name="T39">12</text:span><text:span text:style-name="T7">,0</text:span><text:span text:style-name="T31"> </text:span><text:span text:style-name="T7">тыс. рублей; </text:span></text:p>
      <text:p text:style-name="P79">Областной бюджет – 0,0 тыс. рублей.</text:p>
      <text:p text:style-name="P87"><text:span text:style-name="T7">План </text:span><text:span text:style-name="T34">реализации муниципальной программы утвержденный в с</text:span><text:span text:style-name="T7"> </text:span><text:span text:style-name="T34">постановлением Администрации Краснополянского сельского поселения № 1</text:span><text:span text:style-name="T39">24</text:span><text:span text:style-name="T34"> от </text:span><text:span text:style-name="T39">28</text:span><text:span text:style-name="T34">.12.20</text:span><text:span text:style-name="T38">2</text:span><text:span text:style-name="T39">1</text:span><text:span text:style-name="T34">г.</text:span><text:span text:style-name="T7"> составил <text:s/></text:span><text:span text:style-name="T39">12</text:span><text:span text:style-name="T7">,0 тыс. рублей. В соответствии со сводной бюджетной росписью – </text:span><text:span text:style-name="T39">12</text:span><text:span text:style-name="T7">,0 тыс. рублей, в том числе по источникам финансирования:</text:span></text:p>
      <text:p text:style-name="P87"><text:span text:style-name="T7">Местный бюджет – </text:span><text:span text:style-name="T39">12</text:span><text:span text:style-name="T7">,0</text:span><text:span text:style-name="T31"> </text:span><text:span text:style-name="T7">тыс. рублей; </text:span></text:p>
      <text:p text:style-name="P79">Областной бюджет – 0,0 тыс. рублей.</text:p>
      <text:p text:style-name="P87"><text:span text:style-name="T7">Исполнение расходов по муниципальной программе составило </text:span><text:span text:style-name="T39">11,5</text:span><text:span text:style-name="T7"> тыс. рублей, в том числе по источникам финансирования:</text:span></text:p>
      <text:p text:style-name="P87"><text:span text:style-name="T7">Местный бюджет – </text:span><text:span text:style-name="T39">11,5</text:span><text:span text:style-name="T31"> </text:span><text:span text:style-name="T7">тыс. рублей; </text:span></text:p>
      <text:p text:style-name="P79">Областной бюджет – 0,0 тыс. рублей.</text:p>
      <text:p text:style-name="P79">Сведения об использовании бюджетных ассигнований и внебюджетных средств на реализацию муниципальной программы за 202<text:span text:style-name="T57">2</text:span> год приведены в приложении №2 к отчету о реализации муниципальной программы.</text:p>
      <text:p text:style-name="P79"/>
      <text:p text:style-name="P83">Раздел 5. Сведения о достижении значений показателей муниципальной программы, подпрограмм муниципальной программы за 202<text:span text:style-name="T57">2</text:span>год</text:p>
      <text:p text:style-name="P79"/>
      <text:p text:style-name="P87"><text:span text:style-name="T7">Муниципальной программой и подпрограмм</text:span><text:span text:style-name="T34">ой</text:span><text:span text:style-name="T7"> муниципальной программы предусмотрен 1 показател</text:span><text:span text:style-name="T34">ь</text:span><text:span text:style-name="T7">, по 1 из которых фактически значения соответствуют плановым.</text:span></text:p>
      <text:p text:style-name="P87"><text:span text:style-name="T7">Показатель 1 «Доля молодежи, охваченной мероприятиями сферы <text:s/>молодежной политики» - плановое значение </text:span><text:span text:style-name="T40">4</text:span><text:span text:style-name="T34">5</text:span><text:span text:style-name="T7">%, фактическое значение </text:span><text:span text:style-name="T40">4</text:span><text:span text:style-name="T34">5</text:span><text:span text:style-name="T7">% </text:span></text:p>
      <text:p text:style-name="P79"><text:soft-page-break/>Сведения о достижении значений показателей муниципальной программы, подпрограммы муниципальной программы с обоснованием отклонений по показателям приведены в приложении №3 к отчету о реализации муниципальной программы.</text:p>
      <text:p text:style-name="P79"/>
      <text:p text:style-name="P83">Раздел 6. Результаты оценки эффективности реализации муниципальной программы</text:p>
      <text:p text:style-name="P83"/>
      <text:p text:style-name="P79">Эффективность муниципальной программы определяется на основании степени выполнения целевых показателей, основных мероприятий и оценки бюджетной эффективности муниципальной программы.</text:p>
      <text:p text:style-name="P79">1.Степень достижения целевых показателей муниципальной программы, подпрограмм муниципальной программы:</text:p>
      <text:p text:style-name="P88"><text:span text:style-name="T7">Степень достижения </text:span><text:span text:style-name="T24">целевого показателя </text:span><text:span text:style-name="T26">1 </text:span><text:span text:style-name="T24">равна 1,00;</text:span></text:p>
      <text:p text:style-name="P82"/>
      <text:p text:style-name="P87"><text:span text:style-name="T7">Суммарная оценка степени достижения целевых показателей муниципальной программы составляет (1/1)=1,</text:span><text:span text:style-name="T30"> </text:span><text:span text:style-name="T7">что характеризует высокий уровень эффективности реализации муниципальной программы по степени достижения целевых показателей.</text:span></text:p>
      <text:p text:style-name="P79">2. Степень реализации основных мероприятий финансируемых за счет всех источников финансирования, оценивается как доля основных мероприятий муниципальной программы, выполненных в полном объеме.</text:p>
      <text:p text:style-name="P72">Из 1 запланированных основных мероприятий в полном объеме выполнены 1, степень реализации основных мероприятий муниципальной программы составила 1 (1/1), что характеризует высокий уровень эффективности реализации муниципальной программы.</text:p>
      <text:p text:style-name="P79">3. Бюджетная эффективность реализации Программы рассчитывается в несколько этапов.</text:p>
      <text:p text:style-name="P79">3.1. Степень реализации основных мероприятий, финансируемых за счет средств местного бюджета, безвозмездных поступлений <text:s/>в местный бюджет, в том числе за счет средств: федерального и областного бюджета, оценивается как доля мероприятий, выполненных в полном объеме.</text:p>
      <text:p text:style-name="P87"><text:span text:style-name="T7">Степень реализации основных мероприятий, муниципальной программы составляет 1 (1/1)</text:span><text:span text:style-name="T31">.</text:span></text:p>
      <text:p text:style-name="P79">3.2 Степень соответствия запланированному уровню расходов за счет средств местного бюджета, безвозмездных поступлений в местный бюджет, в том числе за счет средств: федерального и областного бюджета, <text:s text:c="2"/>оценивается как отношение фактически произведенных в отчетном году бюджетных расходов на реализацию муниципальной программы к их плановым значениям.</text:p>
      <text:p text:style-name="P79">Степень соответствия запланированному уровню расходов:</text:p>
      <text:p text:style-name="P87"><text:span text:style-name="T40">11,5</text:span><text:span text:style-name="T7"> тыс. рублей /</text:span><text:span text:style-name="T40">12</text:span><text:span text:style-name="T7">,0 тыс. </text:span><text:span text:style-name="T34">р</text:span><text:span text:style-name="T7">ублей = </text:span><text:span text:style-name="T34">0,</text:span><text:span text:style-name="T40">96</text:span><text:span text:style-name="T7">.</text:span></text:p>
      <text:p text:style-name="P78">3.3. Эффективность использования средств местного бюджета рассчитывается как отношение степени реализации основных мероприятий, к степени соответствия запланированному уровню расходов за счет средств <text:soft-page-break/>местного бюджета, безвозмездных поступлений в местный бюджет в том числе за счет средств: федерального и областного бюджета.</text:p>
      <text:p text:style-name="P79">Эффективность использования финансовых ресурсов на реализацию муниципальной программы:</text:p>
      <text:p text:style-name="P79"><text:span text:style-name="T48">0,96</text:span>/1=<text:span text:style-name="T48">0,96</text:span>, в связи с чем бюджетная эффективность реализации муниципальной программы является <text:span text:style-name="T48">удовлетворительной</text:span>.</text:p>
      <text:p text:style-name="P79">Уровень реализации муниципальной Программы в целом:</text:p>
      <text:p text:style-name="P79"><text:span text:style-name="T48">0,96</text:span>*0,<text:span text:style-name="T57">96</text:span>+ <text:span text:style-name="T48">0,96</text:span>*0,3 +<text:span text:style-name="T48">0,96</text:span>*0,2 = <text:span text:style-name="T57">4,0</text:span>, в связи с чем уровень реализации муниципальной программы является <text:span text:style-name="T57">высоким</text:span>.</text:p>
      <text:p text:style-name="P55"/>
      <text:h text:style-name="P61" text:outline-level="3">Таблица №1</text:h>
      <text:p text:style-name="P37">Сведения</text:p>
      <text:p text:style-name="P38">о выполнении основных мероприятий подпрограмм, а также контрольных событий </text:p>
      <text:p text:style-name="P38">муниципальной программы за 202<text:span text:style-name="T57">2 год</text:span>.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26"><text:span text:style-name="T53">№ </text:span><text:span text:style-name="T52">п/п</text:span></text:p>
          </table:table-cell>
          <table:table-cell table:style-name="Таблица1.A1" table:number-rows-spanned="2" office:value-type="string">
            <text:p text:style-name="P23">Наименование основного мероприятия подпрограммы, мероприятия ведомственной целевой программы</text:p>
          </table:table-cell>
          <table:table-cell table:style-name="Таблица1.A1" table:number-rows-spanned="2" office:value-type="string">
            <text:p text:style-name="P23">Ответственный исполнитель</text:p>
            <text:p text:style-name="P23">заместитель руководителя ОИВ/ФИО)</text:p>
          </table:table-cell>
          <table:table-cell table:style-name="Таблица1.A1" table:number-rows-spanned="2" office:value-type="string">
            <text:p text:style-name="P23">Плановый срок окончания реализации</text:p>
          </table:table-cell>
          <table:table-cell table:style-name="Таблица1.A1" table:number-columns-spanned="2" office:value-type="string">
            <text:p text:style-name="P23">Фактический срок</text:p>
          </table:table-cell>
          <table:covered-table-cell/>
          <table:table-cell table:style-name="Таблица1.A1" table:number-columns-spanned="2" office:value-type="string">
            <text:p text:style-name="P23">Результаты</text:p>
          </table:table-cell>
          <table:covered-table-cell/>
          <table:table-cell table:style-name="Таблица1.I1" table:number-rows-spanned="2" table:number-columns-spanned="2" office:value-type="string">
            <text:p text:style-name="P23">Проблемы нереализа</text:p>
            <text:p text:style-name="P23">ции/ реализации не в полном объеме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3">начала реализации</text:p>
          </table:table-cell>
          <table:table-cell table:style-name="Таблица1.A1" office:value-type="string">
            <text:p text:style-name="P23">окончания реализации</text:p>
          </table:table-cell>
          <table:table-cell table:style-name="Таблица1.A1" office:value-type="string">
            <text:p text:style-name="P23">запланированные</text:p>
          </table:table-cell>
          <table:table-cell table:style-name="Таблица1.A1" office:value-type="string">
            <text:p text:style-name="P23">достигнутые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23">2</text:p>
          </table:table-cell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23">5</text:p>
          </table:table-cell>
          <table:table-cell table:style-name="Таблица1.A1" office:value-type="string">
            <text:p text:style-name="P23">6</text:p>
          </table:table-cell>
          <table:table-cell table:style-name="Таблица1.A1" office:value-type="string">
            <text:p text:style-name="P23">7</text:p>
          </table:table-cell>
          <table:table-cell table:style-name="Таблица1.A1" office:value-type="string">
            <text:p text:style-name="P23">8</text:p>
          </table:table-cell>
          <table:table-cell table:style-name="Таблица1.I1" table:number-columns-spanned="2" office:value-type="string">
            <text:p text:style-name="P23">9</text:p>
          </table:table-cell>
          <table:covered-table-cell/>
        </table:table-row>
        <table:table-row table:style-name="Таблица1.4">
          <table:table-cell table:style-name="Таблица1.I1" table:number-columns-spanned="10" office:value-type="string">
            <text:p text:style-name="P27">Подпрограмма <text:s/>«<text:span text:style-name="T48">Молодежь Краснополянского сельского поселения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28">1.1.</text:p>
          </table:table-cell>
          <table:table-cell table:style-name="Таблица1.A1" office:value-type="string">
            <text:p text:style-name="P32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</text:p>
          </table:table-cell>
          <table:table-cell table:style-name="Таблица1.A1" office:value-type="string">
            <text:p text:style-name="P28"><text:span text:style-name="T54">Старший инспектор</text:span> по <text:span text:style-name="T54">работе с молодежью Минкина Н.В.</text:span></text:p>
          </table:table-cell>
          <table:table-cell table:style-name="Таблица1.A1" office:value-type="string">
            <text:p text:style-name="P25">20<text:span text:style-name="T57">30</text:span></text:p>
          </table:table-cell>
          <table:table-cell table:style-name="Таблица1.A1" office:value-type="string">
            <text:p text:style-name="P25">01.01.20<text:span text:style-name="T57">22</text:span></text:p>
          </table:table-cell>
          <table:table-cell table:style-name="Таблица1.A1" office:value-type="string">
            <text:p text:style-name="P25">31.12.202<text:span text:style-name="T57">2</text:span></text:p>
          </table:table-cell>
          <table:table-cell table:style-name="Таблица1.A1" office:value-type="string">
            <text:p text:style-name="P28">увеличение чис­ленности та­лантливых мо­лодых людей и лидеров, участвующих в мероприятиях по продвижению инициативной и талантливой мо­лодежи</text:p>
          </table:table-cell>
          <table:table-cell table:style-name="Таблица1.A1" table:number-columns-spanned="2" office:value-type="string">
            <text:p text:style-name="P54"><text:span text:style-name="T22">Запланированные результаты выполнены в полном объеме. Более 1</text:span><text:span text:style-name="T23">80</text:span><text:span text:style-name="T22"> чел.</text:span><text:span text:style-name="T21"> вовлечены в деятельность обще­ственных объединений, принимали участие в районных областных мероприятиях и форумах направленных на продвижение инициативной и талантливой мо­лодежи</text:span></text:p>
          </table:table-cell>
          <table:covered-table-cell/>
          <table:table-cell table:style-name="Таблица1.I1" office:value-type="string">
            <text:p text:style-name="P24"/>
          </table:table-cell>
        </table:table-row>
      </table:table>
      <text:h text:style-name="P62" text:outline-level="3"><text:soft-page-break/></text:h>
      <text:h text:style-name="P62" text:outline-level="3"/>
      <text:h text:style-name="P62" text:outline-level="3">Таблица 2</text:h>
      <text:p text:style-name="P36">СВЕДЕНИЯ</text:p>
      <text:p text:style-name="P36">об использовании бюджетных ассигнований и внебюджетных средств </text:p>
      <text:p text:style-name="P36">на реализацию муниципальной программы за 202<text:span text:style-name="T57">2</text:span> год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3">Наименование муниципальной программы, подпрограммы, <text:line-break/>основного мероприятия</text:p>
          </table:table-cell>
          <table:table-cell table:style-name="Таблица2.A1" table:number-rows-spanned="2" office:value-type="string">
            <text:p text:style-name="P33">Источники финансирования</text:p>
          </table:table-cell>
          <table:table-cell table:style-name="Таблица2.A1" table:number-columns-spanned="2" office:value-type="string">
            <text:p text:style-name="P33">Объем расходов (тыс. рублей), предусмотренных </text:p>
          </table:table-cell>
          <table:covered-table-cell/>
          <table:table-cell table:style-name="Таблица2.E1" table:number-rows-spanned="2" office:value-type="string">
            <text:p text:style-name="P34">Фактические <text:line-break/>расходы <text:line-break/>(тыс. рублей)</text:p>
            <text:p text:style-name="P33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4">муниципальной программой</text:p>
            <text:p text:style-name="P33"/>
          </table:table-cell>
          <table:table-cell table:style-name="Таблица2.A1" office:value-type="string">
            <text:p text:style-name="P33">сводной бюджетной росписью</text:p>
          </table:table-cell>
          <table:covered-table-cell/>
        </table:table-row>
      </table:table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33">1</text:p>
            </table:table-cell>
            <table:table-cell table:style-name="Таблица3.A1" office:value-type="string">
              <text:p text:style-name="P33">2</text:p>
            </table:table-cell>
            <table:table-cell table:style-name="Таблица3.A1" office:value-type="string">
              <text:p text:style-name="P33">3</text:p>
            </table:table-cell>
            <table:table-cell table:style-name="Таблица3.A1" office:value-type="string">
              <text:p text:style-name="P33">4</text:p>
            </table:table-cell>
            <table:table-cell table:style-name="Таблица3.E1" office:value-type="string">
              <text:p text:style-name="P33">5</text:p>
            </table:table-cell>
          </table:table-row>
        </table:table-header-rows>
        <table:table-row table:style-name="Таблица3.2">
          <table:table-cell table:style-name="Таблица3.A1" table:number-rows-spanned="5" office:value-type="string">
            <text:p text:style-name="P40">Муниципальная<text:line-break/>программа <text:s text:c="5"/>«Молодежь </text:p>
            <text:p text:style-name="P40">Краснополянского сельского поселения»</text:p>
            <text:p text:style-name="P40"/>
          </table:table-cell>
          <table:table-cell table:style-name="Таблица3.A1" office:value-type="string">
            <text:p text:style-name="P40">всего</text:p>
          </table:table-cell>
          <table:table-cell table:style-name="Таблица3.A1" office:value-type="string">
            <text:p text:style-name="P40"><text:span text:style-name="T57">12</text:span>,0</text:p>
          </table:table-cell>
          <table:table-cell table:style-name="Таблица3.A1" office:value-type="string">
            <text:p text:style-name="P40"><text:span text:style-name="T57">12</text:span>,0</text:p>
          </table:table-cell>
          <table:table-cell table:style-name="Таблица3.E1" office:value-type="string">
            <text:p text:style-name="P64">11,5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48">областной бюджет</text:p>
          </table:table-cell>
          <table:table-cell table:style-name="Таблица3.A1" office:value-type="string">
            <text:p text:style-name="P45">-</text:p>
          </table:table-cell>
          <table:table-cell table:style-name="Таблица3.A1" office:value-type="string">
            <text:p text:style-name="P45">-</text:p>
          </table:table-cell>
          <table:table-cell table:style-name="Таблица3.E1" office:value-type="string">
            <text:p text:style-name="P45">-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49">федеральный бюджет</text:p>
          </table:table-cell>
          <table:table-cell table:style-name="Таблица3.A1" office:value-type="string">
            <text:p text:style-name="P42">-</text:p>
          </table:table-cell>
          <table:table-cell table:style-name="Таблица3.A1" office:value-type="string">
            <text:p text:style-name="P42">-</text:p>
          </table:table-cell>
          <table:table-cell table:style-name="Таблица3.E1" office:value-type="string">
            <text:p text:style-name="P42">-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48">местный бюджет</text:p>
          </table:table-cell>
          <table:table-cell table:style-name="Таблица3.A1" office:value-type="string">
            <text:p text:style-name="P40"><text:span text:style-name="T57">12</text:span>,0</text:p>
          </table:table-cell>
          <table:table-cell table:style-name="Таблица3.A1" office:value-type="string">
            <text:p text:style-name="P40"><text:span text:style-name="T57">12</text:span>,0</text:p>
          </table:table-cell>
          <table:table-cell table:style-name="Таблица3.E1" office:value-type="string">
            <text:p text:style-name="P64">11,5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48">внебюджетные источники</text:p>
          </table:table-cell>
          <table:table-cell table:style-name="Таблица3.A1" office:value-type="string">
            <text:p text:style-name="P42">-</text:p>
          </table:table-cell>
          <table:table-cell table:style-name="Таблица3.A1" office:value-type="string">
            <text:p text:style-name="P42">-</text:p>
          </table:table-cell>
          <table:table-cell table:style-name="Таблица3.E1" office:value-type="string">
            <text:p text:style-name="P42">-</text:p>
          </table:table-cell>
        </table:table-row>
        <table:table-row table:style-name="Таблица3.2">
          <table:table-cell table:style-name="Таблица3.A1" table:number-rows-spanned="4" office:value-type="string">
            <text:p text:style-name="P43">Подпрограмма 1«Молодежь </text:p>
            <text:p text:style-name="P43">Краснополянского сельского поселения»</text:p>
          </table:table-cell>
          <table:table-cell table:style-name="Таблица3.A1" office:value-type="string">
            <text:p text:style-name="P50">всего</text:p>
          </table:table-cell>
          <table:table-cell table:style-name="Таблица3.A1" office:value-type="string">
            <text:p text:style-name="P40"><text:span text:style-name="T57">12</text:span>,0</text:p>
          </table:table-cell>
          <table:table-cell table:style-name="Таблица3.A1" office:value-type="string">
            <text:p text:style-name="P40"><text:span text:style-name="T57">12</text:span>,0</text:p>
          </table:table-cell>
          <table:table-cell table:style-name="Таблица3.E1" office:value-type="string">
            <text:p text:style-name="P64">11,5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50">областной бюджет</text:p>
          </table:table-cell>
          <table:table-cell table:style-name="Таблица3.A1" office:value-type="string">
            <text:p text:style-name="P44">-</text:p>
          </table:table-cell>
          <table:table-cell table:style-name="Таблица3.A1" office:value-type="string">
            <text:p text:style-name="P44">-</text:p>
          </table:table-cell>
          <table:table-cell table:style-name="Таблица3.E1" office:value-type="string">
            <text:p text:style-name="P40">-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51">местный бюджет</text:p>
          </table:table-cell>
          <table:table-cell table:style-name="Таблица3.A1" office:value-type="string">
            <text:p text:style-name="P40"><text:span text:style-name="T57">12</text:span>,0</text:p>
          </table:table-cell>
          <table:table-cell table:style-name="Таблица3.A1" office:value-type="string">
            <text:p text:style-name="P40"><text:span text:style-name="T57">12</text:span>,0</text:p>
          </table:table-cell>
          <table:table-cell table:style-name="Таблица3.E1" office:value-type="string">
            <text:p text:style-name="P64">11,5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50">внебюджетные источники</text:p>
          </table:table-cell>
          <table:table-cell table:style-name="Таблица3.A1" office:value-type="string">
            <text:p text:style-name="P40">-</text:p>
          </table:table-cell>
          <table:table-cell table:style-name="Таблица3.A1" office:value-type="string">
            <text:p text:style-name="P40">-</text:p>
          </table:table-cell>
          <table:table-cell table:style-name="Таблица3.E1" office:value-type="string">
            <text:p text:style-name="P40">-</text:p>
          </table:table-cell>
        </table:table-row>
        <table:table-row table:style-name="Таблица3.2">
          <table:table-cell table:style-name="Таблица3.A1" table:number-rows-spanned="4" office:value-type="string">
            <text:p text:style-name="P41">Основное мероприятие 1.1 <text:span text:style-name="T45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</text:span></text:p>
          </table:table-cell>
          <table:table-cell table:style-name="Таблица3.B3" office:value-type="string">
            <text:p text:style-name="P50">всего</text:p>
          </table:table-cell>
          <table:table-cell table:style-name="Таблица3.A1" office:value-type="string">
            <text:p text:style-name="P40"><text:span text:style-name="T57">12</text:span>,0</text:p>
          </table:table-cell>
          <table:table-cell table:style-name="Таблица3.A1" office:value-type="string">
            <text:p text:style-name="P40"><text:span text:style-name="T57">12</text:span>,0</text:p>
          </table:table-cell>
          <table:table-cell table:style-name="Таблица3.E1" office:value-type="string">
            <text:p text:style-name="P64">11,5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50">областной бюджет</text:p>
          </table:table-cell>
          <table:table-cell table:style-name="Таблица3.A1" office:value-type="string">
            <text:p text:style-name="P40">-</text:p>
          </table:table-cell>
          <table:table-cell table:style-name="Таблица3.A1" office:value-type="string">
            <text:p text:style-name="P40">-</text:p>
          </table:table-cell>
          <table:table-cell table:style-name="Таблица3.E1" office:value-type="string">
            <text:p text:style-name="P40">-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50">местный бюджет</text:p>
          </table:table-cell>
          <table:table-cell table:style-name="Таблица3.A1" office:value-type="string">
            <text:p text:style-name="P40"><text:span text:style-name="T57">12</text:span>,0</text:p>
          </table:table-cell>
          <table:table-cell table:style-name="Таблица3.A1" office:value-type="string">
            <text:p text:style-name="P40"><text:span text:style-name="T57">12</text:span>,0</text:p>
          </table:table-cell>
          <table:table-cell table:style-name="Таблица3.E1" office:value-type="string">
            <text:p text:style-name="P64">11,5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50">внебюджетные источники</text:p>
          </table:table-cell>
          <table:table-cell table:style-name="Таблица3.A1" office:value-type="string">
            <text:p text:style-name="P40">-</text:p>
          </table:table-cell>
          <table:table-cell table:style-name="Таблица3.A1" office:value-type="string">
            <text:p text:style-name="P40">-</text:p>
          </table:table-cell>
          <table:table-cell table:style-name="Таблица3.E1" office:value-type="string">
            <text:p text:style-name="P40">-</text:p>
          </table:table-cell>
        </table:table-row>
      </table:table>
      <text:h text:style-name="P63" text:outline-level="3"/>
      <text:p text:style-name="P76">Таблица 3</text:p>
      <text:p text:style-name="P53"><text:bookmark text:name="Par1422"/>Сведения о достижении значений показателей (индикаторов)</text:p>
      <text:p text:style-name="P5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3" office:value-type="string">
            <text:p text:style-name="P27">№ п/п</text:p>
          </table:table-cell>
          <table:table-cell table:style-name="Таблица4.A1" table:number-rows-spanned="3" office:value-type="string">
            <text:p text:style-name="P27">Показатель <text:s text:c="4"/><text:line-break/> (индикатор) <text:s text:c="3"/><text:line-break/> (наименование)</text:p>
          </table:table-cell>
          <table:table-cell table:style-name="Таблица4.A1" table:number-rows-spanned="3" office:value-type="string">
            <text:p text:style-name="P27">Ед.</text:p>
            <text:p text:style-name="P27">измерения</text:p>
          </table:table-cell>
          <table:table-cell table:style-name="Таблица4.A1" table:number-columns-spanned="3" office:value-type="string">
            <text:p text:style-name="P27">Значения показателей (индикаторов) <text:line-break/>муниципальной программы, <text:s text:c="4"/><text:line-break/>подпрограммы муниципальной <text:s text:c="3"/><text:line-break/>программы</text:p>
          </table:table-cell>
          <table:covered-table-cell/>
          <table:covered-table-cell/>
          <table:table-cell table:style-name="Таблица4.G1" table:number-rows-spanned="3" office:value-type="string">
            <text:p text:style-name="P27">Обоснование отклонений <text:s/><text:line-break/> значений показателя <text:s text:c="3"/><text:line-break/> (индикатора) на конец <text:s text:c="2"/><text:line-break/> отчетного года <text:s text:c="6"/><text:line-break/>(при наличии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D2" table:number-rows-spanned="2" office:value-type="string">
            <text:p text:style-name="P52"><text:span text:style-name="T21">год, <text:s text:c="5"/><text:line-break/>предшествующий <text:line-break/>отчетному</text:span><text:a xlink:type="simple" xlink:href="#Par1462" text:style-name="Internet_20_link" text:visited-style-name="Visited_20_Internet_20_Link">&lt;1&gt;</text:a></text:p>
          </table:table-cell>
          <table:table-cell table:style-name="Таблица4.D2" table:number-columns-spanned="2" office:value-type="string">
            <text:p text:style-name="P27">отчетный год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table-cell table:style-name="Таблица4.D2" office:value-type="string">
            <text:p text:style-name="P27">план</text:p>
          </table:table-cell>
          <table:table-cell table:style-name="Таблица4.D2" office:value-type="string">
            <text:p text:style-name="P27">факт</text:p>
          </table:table-cell>
          <table:covered-table-cell/>
        </table:table-row>
        <table:table-row table:style-name="Таблица4.4">
          <table:table-cell table:style-name="Таблица4.D2" office:value-type="string">
            <text:p text:style-name="P27">1</text:p>
          </table:table-cell>
          <table:table-cell table:style-name="Таблица4.D2" office:value-type="string">
            <text:p text:style-name="P27">2</text:p>
          </table:table-cell>
          <table:table-cell table:style-name="Таблица4.D2" office:value-type="string">
            <text:p text:style-name="P27">3</text:p>
          </table:table-cell>
          <table:table-cell table:style-name="Таблица4.D2" office:value-type="string">
            <text:p text:style-name="P27">4</text:p>
          </table:table-cell>
          <table:table-cell table:style-name="Таблица4.D2" office:value-type="string">
            <text:p text:style-name="P27">5</text:p>
          </table:table-cell>
          <table:table-cell table:style-name="Таблица4.D2" office:value-type="string">
            <text:p text:style-name="P27">6</text:p>
          </table:table-cell>
          <table:table-cell table:style-name="Таблица4.G4" office:value-type="string">
            <text:p text:style-name="P27">7</text:p>
          </table:table-cell>
        </table:table-row>
        <table:table-row table:style-name="Таблица4.4">
          <table:table-cell table:style-name="Таблица4.G4" table:number-columns-spanned="7" office:value-type="string">
            <text:p text:style-name="P28">Муниципальная программа Краснополянского сельского поселения <text:s/>«Молодежь Краснополянского сельского по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G4" table:number-columns-spanned="7" office:value-type="string">
            <text:p text:style-name="P29">Подпрограмма 1 <text:s text:c="3"/>Подпрограмма «Молодежь Краснополянского сельского поселения»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D2" office:value-type="string">
            <text:p text:style-name="P27">1.1.</text:p>
          </table:table-cell>
          <table:table-cell table:style-name="Таблица4.D2" office:value-type="string">
            <text:p text:style-name="P31">Доля молодежи, вовлечен­ной в деятельность по раз­витию молодежного само­управления (молодежные правительства, парламенты и т.п.), системы работы с лидерами и талантливой молодежью</text:p>
          </table:table-cell>
          <table:table-cell table:style-name="Таблица4.D2" office:value-type="string">
            <text:p text:style-name="P60">процентов <text:line-break/>от общего количества молодежи <text:s/>Краснополянского сельского поселения</text:p>
          </table:table-cell>
          <table:table-cell table:style-name="Таблица4.D2" office:value-type="string">
            <text:p text:style-name="P27">3<text:span text:style-name="T57">5</text:span>,0</text:p>
          </table:table-cell>
          <table:table-cell table:style-name="Таблица4.D2" office:value-type="string">
            <text:p text:style-name="P59"><text:span text:style-name="T57">45</text:span>,0</text:p>
          </table:table-cell>
          <table:table-cell table:style-name="Таблица4.D2" office:value-type="string">
            <text:p text:style-name="P28"><text:span text:style-name="T57">45</text:span>,0</text:p>
          </table:table-cell>
          <table:table-cell table:style-name="Таблица4.G4" office:value-type="string">
            <text:p text:style-name="P30">Показатель выполнен</text:p>
          </table:table-cell>
        </table:table-row>
      </table:table>
      <text:h text:style-name="P62" text:outline-level="3"/>
      <text:p text:style-name="P58"/>
      <text:p text:style-name="P57"><text:span text:style-name="T49">Анализ реализации </text:span><text:a xlink:type="simple" xlink:href="consultantplus://offline/main?base=RLAW186;n=34422;fld=134;dst=100463" text:style-name="Internet_20_link" text:visited-style-name="Visited_20_Internet_20_Link"><text:span text:style-name="Internet_20_link"><text:span text:style-name="T35">Программы</text:span></text:span></text:a><text:span text:style-name="T49"> в 202</text:span><text:span text:style-name="T51">2</text:span><text:span text:style-name="T49"> году, проведенный в соответствии с </text:span><text:a xlink:type="simple" xlink:href="consultantplus://offline/main?base=RLAW186;n=34422;fld=134;dst=100826" text:style-name="Internet_20_link" text:visited-style-name="Visited_20_Internet_20_Link"><text:span text:style-name="Internet_20_link"><text:span text:style-name="T35">Методикой</text:span></text:span></text:a><text:span text:style-name="T49">, показал, что эффективность реализации </text:span><text:a xlink:type="simple" xlink:href="consultantplus://offline/main?base=RLAW186;n=34422;fld=134;dst=100463" text:style-name="Internet_20_link" text:visited-style-name="Visited_20_Internet_20_Link"><text:span text:style-name="Internet_20_link"><text:span text:style-name="T35">Программы</text:span></text:span></text:a><text:span text:style-name="T49"> программные цели и ожидаемые социально-экономические результаты от реализации </text:span><text:a xlink:type="simple" xlink:href="consultantplus://offline/main?base=RLAW186;n=34422;fld=134;dst=100463" text:style-name="Internet_20_link" text:visited-style-name="Visited_20_Internet_20_Link"><text:span text:style-name="Internet_20_link"><text:span text:style-name="T35">Программы</text:span></text:span></text:a><text:span text:style-name="T49"> <text:s/>в основном достигнуты.</text:span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1.27cm" style:auto-text-indent="false"/>
      <style:text-properties fo:font-size="10pt" style:font-size-asian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  <style:master-page style:name="Преобразование_20_2" style:display-name="Преобразование 2" style:page-layout-name="Mpm5">
      <style:footer>
        <text:p text:style-name="MP1"><draw:frame draw:style-name="Mfr1" draw:name="Врезка2" text:anchor-type="paragraph" svg:y="0.002cm" draw:z-index="0"><draw:text-box fo:min-height="0.058cm" fo:min-width="0.041cm"><text:p text:style-name="Footer"><text:span text:style-name="Page_20_Number"><text:page-number text:select-page="current">4</text:page-number></text:span></text:p></draw:text-box></draw:frame><text:tab/> <text:s text:c="2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3-03-23T14:47:23.528000000</dc:date>
    <meta:print-date>2021-07-26T11:05:17.826000000</meta:print-date>
    <meta:editing-cycles>20</meta:editing-cycles>
    <meta:editing-duration>PT4H43M31S</meta:editing-duration>
    <meta:document-statistic meta:table-count="4" meta:image-count="0" meta:object-count="0" meta:page-count="8" meta:paragraph-count="210" meta:word-count="1370" meta:character-count="11589" meta:non-whitespace-character-count="10219"/>
    <meta:template xlink:type="simple" xlink:actuate="onRequest" xlink:title="" xlink:href="Normal.dotm"/>
  </office:meta>
</office:document-meta>
</file>