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G Souvenir" svg:font-family="'AG Souveni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 Souvenir1" svg:font-family="'AG Souveni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2.009cm"/>
        </style:tab-stops>
      </style:paragraph-properties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69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69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background-color="#ffffff"/>
    </style:style>
    <style:style style:name="P9" style:family="paragraph" style:parent-style-name="Standard">
      <style:paragraph-properties fo:text-align="justify" style:justify-single-word="false"/>
      <style:text-properties officeooo:rsid="000f62c5" officeooo:paragraph-rsid="000f62c5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85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  <style:text-properties officeooo:paragraph-rsid="000ef601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f3f0b"/>
    </style:style>
    <style:style style:name="P17" style:family="paragraph" style:parent-style-name="Standard">
      <style:paragraph-properties fo:margin-left="0cm" fo:margin-right="0cm" fo:line-height="9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f62c5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9" style:family="paragraph" style:parent-style-name="ConsPlusNormal">
      <style:paragraph-properties fo:margin-left="0cm" fo:margin-right="0cm" fo:line-height="95%" fo:text-align="justify" style:justify-single-word="false" fo:text-indent="1.251cm" style:auto-text-indent="false"/>
    </style:style>
    <style:style style:name="P20" style:family="paragraph" style:parent-style-name="ConsPlusNormal">
      <style:paragraph-properties fo:margin-left="0cm" fo:margin-right="0cm" fo:line-height="95%" fo:text-align="justify" style:justify-single-word="false" fo:text-indent="1.251cm" style:auto-text-indent="false"/>
      <style:text-properties officeooo:paragraph-rsid="000ef601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f3f0b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f62c5"/>
    </style:style>
    <style:style style:name="P24" style:family="paragraph" style:parent-style-name="ConsPlusTitle">
      <style:paragraph-properties fo:margin-left="0cm" fo:margin-right="9.001cm" fo:text-align="justify" style:justify-single-word="false" fo:text-indent="0cm" style:auto-text-indent="false"/>
      <style:text-properties fo:font-weight="normal" style:font-weight-asian="normal" style:font-weight-complex="bold"/>
    </style:style>
    <style:style style:name="P25" style:family="paragraph" style:parent-style-name="ConsPlusTitle">
      <style:paragraph-properties fo:margin-left="0cm" fo:margin-right="9.001cm" fo:text-align="justify" style:justify-single-word="false" fo:text-indent="0cm" style:auto-text-indent="false"/>
    </style:style>
    <style:style style:name="P26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0ef601"/>
    </style:style>
    <style:style style:name="P2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weight-complex="bold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0ef601" style:font-size-asian="14pt" style:font-size-complex="14pt"/>
    </style:style>
    <style:style style:name="T5" style:family="text">
      <style:text-properties fo:font-size="14pt" officeooo:rsid="000f62c5" style:font-size-asian="14pt" style:font-size-complex="14pt"/>
    </style:style>
    <style:style style:name="T6" style:family="text">
      <style:text-properties fo:font-size="14pt" style:font-size-asian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0ef601" style:font-size-asian="14pt" style:font-weight-asian="bold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font-size="14pt" officeooo:rsid="000f62c5" style:letter-kerning="true" style:font-size-asian="14pt" style:font-size-complex="14pt"/>
    </style:style>
    <style:style style:name="T12" style:family="text">
      <style:text-properties fo:font-size="14pt" fo:font-weight="normal" officeooo:rsid="000ef601" style:font-size-asian="14pt" style:font-weight-asian="normal" style:font-size-complex="14pt" style:font-weight-complex="bold"/>
    </style:style>
    <style:style style:name="T13" style:family="text">
      <style:text-properties fo:font-size="14pt" fo:font-weight="normal" officeooo:rsid="000ef601" style:font-size-asian="14pt" style:font-weight-asian="normal" style:font-weight-complex="bold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weight="normal" officeooo:rsid="000ef601" style:font-weight-asian="normal" style:font-weight-complex="bold"/>
    </style:style>
    <style:style style:name="T16" style:family="text">
      <style:text-properties fo:font-weight="normal" officeooo:rsid="000ef601" style:font-weight-asian="normal" style:font-size-complex="14pt" style:font-weight-complex="bold"/>
    </style:style>
    <style:style style:name="T1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size-complex="14pt"/>
    </style:style>
    <style:style style:name="T21" style:family="text">
      <style:text-properties style:font-weight-complex="bold"/>
    </style:style>
    <style:style style:name="T22" style:family="text">
      <style:text-properties style:text-position="super 58%" fo:font-size="14pt" style:font-size-asian="14pt"/>
    </style:style>
    <style:style style:name="T23" style:family="text">
      <style:text-properties style:font-size-complex="14pt"/>
    </style:style>
    <style:style style:name="T24" style:family="text">
      <style:text-properties officeooo:rsid="000f62c5" style:font-size-complex="14pt"/>
    </style:style>
    <style:style style:name="T25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7">РОССИЙСКАЯ ФЕДЕРАЦИЯ</text:span></text:p>
      <text:p text:style-name="P4"><text:span text:style-name="T7">РОСТОВСКАЯ <text:s/>ОБЛАСТЬ</text:span></text:p>
      <text:p text:style-name="P10"><text:span text:style-name="T7"><text:s/>ПЕСЧАНОКОПСКИЙ РАЙОН</text:span></text:p>
      <text:p text:style-name="P4"><text:span text:style-name="T7">МУНИЦИПАЛЬНОЕ ОБРАЗОВАНИЕ</text:span></text:p>
      <text:p text:style-name="P4"><text:span text:style-name="T7">«</text:span><text:span text:style-name="T8">КРАСНОПОЛЯНСКО</text:span><text:span text:style-name="T7">Е СЕЛЬСКОЕ ПОСЕЛЕНИЕ»</text:span></text:p>
      <text:p text:style-name="P2"/>
      <text:p text:style-name="P4"><text:span text:style-name="T7">А</text:span><text:span text:style-name="T8">дминистрация Краснополянского сельского поселения</text:span></text:p>
      <text:p text:style-name="P2"/>
      <text:p text:style-name="P5"><text:span text:style-name="T7">ПОСТАНОВЛЕНИЕ</text:span></text:p>
      <text:p text:style-name="Standard"/>
      <text:p text:style-name="P6"><text:span text:style-name="T5">28</text:span><text:span text:style-name="T2">.02.20</text:span><text:span text:style-name="T5">24</text:span><text:span text:style-name="T2"> <text:s text:c="40"/>№ </text:span><text:span text:style-name="T5">26</text:span><text:span text:style-name="T2"> <text:s text:c="34"/>с. </text:span><text:span text:style-name="T4">Красная Поляна</text:span></text:p>
      <text:p text:style-name="P24"/>
      <text:p text:style-name="P25"><text:span text:style-name="T14">О мерах по обеспечению исполнения</text:span></text:p>
      <text:p text:style-name="P25"><text:span text:style-name="T14">бюджета </text:span><text:span text:style-name="T15">Краснополянского</text:span><text:span text:style-name="T14"> сельского поселения Песчанокопского района</text:span></text:p>
      <text:p text:style-name="P11"/>
      <text:p text:style-name="P26"><text:span text:style-name="T14">В целях обеспечения исполнения решения Собрания депутатов </text:span><text:span text:style-name="T15">Краснополянского</text:span><text:span text:style-name="T14"> сельского поселения об утверждении бюджета </text:span><text:span text:style-name="T15">Краснополянского</text:span><text:span text:style-name="T14"> сельского поселения Песчанокопского района на текущий финансовый год и плановый период, </text:span></text:p>
      <text:p text:style-name="P27"/>
      <text:p text:style-name="P4"><text:span text:style-name="T17">Постановляю</text:span><text:span text:style-name="T18">:</text:span></text:p>
      <text:p text:style-name="P12"/>
      <text:p text:style-name="P20">1.<text:span text:style-name="T19"> </text:span>Принять к исполнению бюджет <text:span text:style-name="T15">Краснополянского</text:span><text:span text:style-name="T21"> сельского поселения </text:span>Песчанокопского района на текущий финансовый год и плановый период.</text:p>
      <text:p text:style-name="P19">2.<text:span text:style-name="T19"> </text:span>Принять меры по обеспечению поступления в полном объеме налогов, сборов и других обязательных платежей, сокращению задолженности по их уплате и осуществлению мероприятий, препятствующих ее возникновению, а также по обеспечению поступления в полном объеме источников финансирования дефицита бюджета.</text:p>
      <text:p text:style-name="P19">2.1.<text:span text:style-name="T19"> </text:span>Обеспечить своевременное уточнение невыясненных поступлений с целью их зачисления на соответствующие коды бюджетной классификации доходов бюджетов бюджетной системы Российской Федерации.</text:p>
      <text:p text:style-name="P13"><text:span text:style-name="T2">2.2.</text:span><text:span text:style-name="T9"> </text:span><text:span text:style-name="T2">В случае изменения полномочий главных администраторов доходов и источников финансирования дефицита бюджета или состава закрепленных за ними кодов классификации доходов и источников финансирования дефицита бюджета вносить поправки об указанных изменениях в течение 2 недель со дня вступления в силу соответствующих нормативных правовых актов.</text:span></text:p>
      <text:p text:style-name="P13"><text:span text:style-name="T2">2.3.</text:span><text:span text:style-name="T9"> </text:span><text:span text:style-name="T2">Обеспечить реализацию бюджетных полномочий в части ведения реестра источников доходов бюджета по закрепленным источникам доходов.</text:span></text:p>
      <text:p text:style-name="P13"><text:span text:style-name="T2">2.4.</text:span><text:span text:style-name="T9"> </text:span><text:span text:style-name="T2">Обеспечить возврат в областной бюджет остатков не использованных по состоянию на 1 января текущего финансового года межбюджетных трансфертов, полученных в форме субсидий, субвенций и иных межбюджетных трансфертов, имеющих целевое назначение в срок, установленный </text:span><text:a xlink:type="simple" xlink:href="consultantplus://offline/ref=A97DDEE2F5034BFEF4A8D005FBC6AF60AFCE09134DD10C9EBE044E075DF6E5C2141B38F18761c0d4H" text:style-name="Internet_20_link" text:visited-style-name="Visited_20_Internet_20_Link"><text:span text:style-name="Internet_20_link"><text:span text:style-name="T2">абзацем первым пункта 5 статьи 242</text:span></text:span></text:a><text:span text:style-name="T2"> Бюджетного кодекса Российской Федерации.</text:span></text:p>
      <text:p text:style-name="P14"><text:soft-page-break/><text:span text:style-name="T2">3.</text:span><text:span text:style-name="T9"> </text:span><text:span text:style-name="T2">Главному администратору доходов бюджета </text:span><text:span text:style-name="T12">Краснополянского</text:span><text:span text:style-name="T2"> сельского поселения Песчанокопского района:</text:span></text:p>
      <text:p text:style-name="P14"><text:span text:style-name="T2">3.1.</text:span><text:span text:style-name="T9"> </text:span><text:span text:style-name="T2">Не позднее 30 календарных дней со дня поступления в бюджет </text:span><text:span text:style-name="T12">Краснополянского</text:span><text:span text:style-name="T2"> сельского поселения Песчанокопского района не использованных по состоянию на 1 января текущего финансового года субсидий, субвенций и иных межбюджетных трансфертов, имеющих целевое назначение, предоставленных за счет средств областного бюджета, сложившихся на счетах местных бюджетов (далее – целевые межбюджетные трансферты, предоставленные за счет средств областного бюджета):</text:span></text:p>
      <text:p text:style-name="P13"><text:span text:style-name="T2">п</text:span><text:span text:style-name="T1">ринять решение о наличии (об отсутствии) потребности в целевых межбюджетных трансфертах, предоставленных за счет средств областного бюджета;</text:span></text:p>
      <text:p text:style-name="P13"><text:span text:style-name="T1">осуществить возврат целевых межбюджетных трансфертов, предоставленных за счет средств областного бюджета, при принятии решения о наличии потребности в направлении их в </text:span><text:span text:style-name="T2">текущем финансовом году </text:span><text:span text:style-name="T1">на те же цели.</text:span></text:p>
      <text:p text:style-name="P14"><text:span text:style-name="T1">Принятие решения о наличии (об отсутствии) потребности в целевых межбюджетных трансфертах, предоставленных за счет средств областного бюджета, а также их возврат по результатам рассмотрения отчета о расходах соответствующего бюджета, сформированного в порядке, установленном главным администратором доходов бюджета </text:span><text:span text:style-name="T13">Краснополянского</text:span><text:span text:style-name="T6"> сельского поселения </text:span><text:span text:style-name="T1">Песчанокопского района.</text:span></text:p>
      <text:p text:style-name="P14"><text:span text:style-name="T1">3.2. Установить, что принятие главным администратором доходов бюджета </text:span><text:span text:style-name="T13">Краснополянского</text:span><text:span text:style-name="T6"> сельского поселения </text:span><text:span text:style-name="T1">Песчанокопского района решения о наличии потребности в не использованных по состоянию на 1 января </text:span><text:span text:style-name="T2">текущего финансового года </text:span><text:span text:style-name="T1">остатках целевых межбюджетных трансфертов, предоставленных за счет средств областного бюджета, осуществляется с соблюдением срока, указанного в абзаце первом подпункта 3.1 настоящего пункта, в следующем порядке:</text:span></text:p>
      <text:p text:style-name="P14"><text:span text:style-name="T1">главный администратор доходов бюджета </text:span><text:span text:style-name="T13">Краснополянского</text:span><text:span text:style-name="T6"> сельского поселения</text:span><text:span text:style-name="T1"> Песчанокопского района рассматривает отчет, указанные в </text:span><text:a xlink:type="simple" xlink:href="#P20" text:style-name="Internet_20_link" text:visited-style-name="Visited_20_Internet_20_Link"><text:span text:style-name="Internet_20_link"><text:span text:style-name="T1">абзаце четвертом подпункта 3.1</text:span></text:span></text:a><text:span text:style-name="T1"> настоящего пункта;</text:span></text:p>
      <text:p text:style-name="P14"><text:span text:style-name="T1">главный администратор доходов бюджета </text:span><text:span text:style-name="T13">Краснополянского</text:span><text:span text:style-name="T6"> сельского поселения </text:span><text:span text:style-name="T1">Песчанокопского района <text:s/>направляет на согласование решение о наличии потребности в направлении на те же цели в </text:span><text:span text:style-name="T2">текущем финансовом году </text:span><text:span text:style-name="T1">остатков целевых межбюджетных трансфертов, предоставленных за счет средств областного бюджета, по форме </text:span><text:a xlink:type="simple" xlink:href="consultantplus://offline/ref=9B8786559B89F176DBDF4028C70E973FB53C97D55F6E1DD0BF8CFA082909070A1CA77B85947DC48F67DAP" text:style-name="Internet_20_link" text:visited-style-name="Visited_20_Internet_20_Link"><text:span text:style-name="Internet_20_link"><text:span text:style-name="T1">Уведомления</text:span></text:span></text:a><text:span text:style-name="T1"> по расчетам между бюджетами по межбюджетным трансфертам (код формы по Общероссийскому классификатору управленческой документации (ОКУД) – 0504817), с приложением информации, обосновывающей наличие потребности в направлении в </text:span><text:span text:style-name="T2">текущем финансовом году </text:span><text:span text:style-name="T1">на те же цели указанных остатков целевых межбюджетных трансфертов.</text:span></text:p>
      <text:p text:style-name="P14"><text:span text:style-name="T1">По истечении срока, указанного в абзаце первом подпункта 3.1 настоящего пункта, главный администратор доходов бюджета </text:span><text:span text:style-name="T13">Краснополянского</text:span><text:span text:style-name="T6"> сельского поселения </text:span><text:span text:style-name="T1">Песчанокопского района не вправе принимать решения о наличии потребности в целевых межбюджетных трансфертах, предоставленных за счет средств областного бюджета, не использованных в отчетном финансовом году, а также осуществлять возврат указанных остатков межбюджетных трансфертов в местные бюджеты.</text:span></text:p>
      <text:p text:style-name="P14"><text:soft-page-break/><text:span text:style-name="T2">4. Главным распорядителям средств бюджета </text:span><text:span text:style-name="T12">Краснополянского</text:span><text:span text:style-name="T3"> сельского поселения </text:span><text:span text:style-name="T2">Песчанокопского района:</text:span></text:p>
      <text:p text:style-name="P14"><text:bookmark text:name="Par0"/><text:span text:style-name="T2">4.1. Принять меры по недопущению образования в текущем финансовом году просроченной кредиторской задолженности по расходам бюджета </text:span><text:span text:style-name="T12">Краснополянского</text:span><text:span text:style-name="T3"> сельского поселения </text:span><text:span text:style-name="T2">Песчанокопского района.</text:span></text:p>
      <text:p text:style-name="P14"><text:span text:style-name="T2">4.2. Принять правовые акты, устанавливающие обязанность муниципальных учреждений </text:span><text:span text:style-name="T12">Краснополянского</text:span><text:span text:style-name="T3"> сельского поселения</text:span><text:span text:style-name="T2"> в первоочередном порядке обеспечить следующие приоритетные направления расходования средств:</text:span></text:p>
      <text:p text:style-name="P13"><text:span text:style-name="T2">осуществление выплат по оплате труда с учетом начислений по страховым взносам в государственные внебюджетные фонды;</text:span></text:p>
      <text:p text:style-name="P13"><text:span text:style-name="T2">оплата коммунальных услуг с учетом мер по энергосбережению;</text:span></text:p>
      <text:p text:style-name="P13"><text:span text:style-name="T2">обеспечение уплаты налогов, сборов и иных обязательных платежей.</text:span></text:p>
      <text:p text:style-name="P13"><text:span text:style-name="T2">4.3. Обеспечить в срок до 15 марта текущего финансового года представление по установленной форме информации об остатках субсидий, предоставленных в отчетном финансовом году, в том числе:</text:span></text:p>
      <text:p text:style-name="P14"><text:span text:style-name="T2">на финансовое обеспечение выполнения муниципального задания на оказание муниципальных услуг (выполнение работ) муниципальным бюджетным и автономным учреждениям </text:span><text:span text:style-name="T12">Краснополянского</text:span><text:span text:style-name="T2"> сельского поселения, образовавшихся в связи с недостижением установленных муниципальным заданием показателей, характеризующих объем муниципальных услуг (работ);</text:span></text:p>
      <text:p text:style-name="P14"><text:span text:style-name="T2">муниципальным бюджетным и автономным учреждениям </text:span><text:span text:style-name="T12">Краснополянского</text:span><text:span text:style-name="T2"> сельского поселения в соответствии с абзацем вторым пункта 1 статьи 78</text:span><text:span text:style-name="T22">1</text:span><text:span text:style-name="T2"> Бюджетного кодекса Российской Федерации, в отношении которых наличие потребности в направлении их на те же цели в текущем финансовом году не подтверждено;</text:span></text:p>
      <text:p text:style-name="P13"><text:span text:style-name="T2">на финансовое обеспечение выполнения муниципального задания на оказание муниципальных услуг (выполнение работ) муниципальным бюджетным и автономным учреждениям, которое осуществлялось за счет субвенций из областного бюджета, образовавшихся в связи с недостижением установленных муниципальным заданием показателей, характеризующих объем муниципальных услуг (работ).</text:span></text:p>
      <text:p text:style-name="P16"><text:span text:style-name="T2">4.4. Осуществлять контроль за возвратом муниципальными бюджетными и автономными учреждениями </text:span><text:span text:style-name="T12">Краснополянского</text:span><text:span text:style-name="T2"> сельского поселения, остатков субсидий, указанных в подпункте 4.3 настоящего пункта, в сроки, установленные </text:span><text:a xlink:type="simple" xlink:href="#Par5" text:style-name="Internet_20_link" text:visited-style-name="Visited_20_Internet_20_Link"><text:span text:style-name="Internet_20_link"><text:span text:style-name="T2">абзацем первым пункта 5</text:span></text:span></text:a><text:span text:style-name="T2"> и абзацем третьим пункта 6 настоящего постановления.</text:span></text:p>
      <text:p text:style-name="P15"><text:span text:style-name="T2">4.5. Обеспечить осуществление внутреннего финансового контроля в соответствии с требованиями бюджетного законодательства Российской Федерации.</text:span></text:p>
      <text:p text:style-name="P15"><text:span text:style-name="T2">4.6. Обеспечить соблюдение поступлений межбюджетных субсидий, субвенций и иных межбюджетных трансфертов, имеющих целевое назначение, условий, целей и порядка их предоставления.</text:span></text:p>
      <text:p text:style-name="P16"><text:bookmark text:name="Par5"/><text:span text:style-name="T2">5. Муниципальным бюджетным и автономным учреждениям </text:span><text:span text:style-name="T12">Краснополянского</text:span><text:bookmark-start text:name="__DdeLink__270_2128441310"/><text:span text:style-name="T2"> сельского поселения</text:span><text:bookmark-end text:name="__DdeLink__270_2128441310"/><text:span text:style-name="T2"> Песчанокопского района обеспечить в срок до 15 марта текущего финансового года возврат в бюджет </text:span><text:soft-page-break/><text:span text:style-name="T12">Краснополянского</text:span><text:span text:style-name="T2"> сельского поселения Песчанокопского района средств в объеме остатков субсидий, предоставленных в отчетном финансовом году:</text:span></text:p>
      <text:p text:style-name="P15"><text:span text:style-name="T2">на финансовое обеспечение выполнения муниципального задания на оказание муниципальных <text:s/>услуг (выполнение работ), образовавшихся в связи с недостижением установленных муниципальным заданием показателей, характеризующих объем муниципальных услуг (работ);</text:span></text:p>
      <text:p text:style-name="P15"><text:span text:style-name="T2">в соответствии с абзацем вторым пункта 1 статьи 78</text:span><text:span text:style-name="T22">1 </text:span><text:span text:style-name="T2">Бюджетного кодекса Российской Федерации, в отношении которых наличие потребности в направлении их на те же цели в текущем финансовом году не подтверждено, в объеме неподтвержденных остатков.</text:span></text:p>
      <text:p text:style-name="P16"><text:span text:style-name="T2">6. Главным распорядителям средств бюджета </text:span><text:span text:style-name="T12">Краснополянского</text:span><text:span text:style-name="T2"> сельского поселения Песчанокопского района:</text:span></text:p>
      <text:p text:style-name="P16"><text:span text:style-name="T2">обеспечить в срок до 15 марта текущего финансового года возврат муниципальными бюджетными и автономными учреждениями в бюджет </text:span><text:span text:style-name="T12">Краснополянского</text:span><text:span text:style-name="T2"> сельского поселения Песчанокопского района <text:s/>средств в объеме остатков субсидий, предоставленных в отчетном финансовом году, на финансовое обеспечение выполнения муниципальных заданий на оказание муниципальных услуг (выполнение работ) за счет субвенций из областного бюджета, образовавшихся в связи с недостижением установленных муниципальным заданием показателей, характеризующих объем муниципальных услуг (работ);</text:span></text:p>
      <text:p text:style-name="P15"><text:bookmark text:name="Par10"/><text:span text:style-name="T2">обеспечить в срок до 1 апреля текущего финансового года возврат в областной бюджет остатков средств, указанных в абзаце втором настоящего пункта.</text:span></text:p>
      <text:p text:style-name="P16"><text:span text:style-name="T2">7. Главному распорядителю средств бюджета </text:span><text:span text:style-name="T12">Краснополянского</text:span><text:span text:style-name="T2"> сельского поселения Песчанокопского района заключать соглашения о предоставлении субсидий в соответствии с требованиями постановления Правительства Ростовской области от 30.08.2012 № 834 «О порядке расходования субсидий и иных межбюджетных трансфертов, предоставляемых из областного бюджета местным бюджетам». </text:span></text:p>
      <text:p text:style-name="P16"><text:span text:style-name="T1">8. Установить, что перечисление субсидий из бюджета </text:span><text:span text:style-name="T13">Краснополянского</text:span><text:span text:style-name="T2"> сельского поселения </text:span><text:span text:style-name="T1">Песчанокопского района осуществляется при оплате денежного обязательства получателя средств бюджета сельского поселения, соответствующего целям предоставления субсидии, в доле, соответствующей уровню софинансирования расходного обязательства муниципального образования, установленному соглашением о предоставлении субсидии из областного бюджета местному бюджету. Главному распорядителю средств бюджета </text:span><text:span text:style-name="T13">Краснополянского</text:span><text:span text:style-name="T2"> сельского поселения</text:span><text:span text:style-name="T1"> обеспечивать контроль за оплатой денежных обязательств получателей средств, соответствующих целям предоставления субсидий, на основании представленных заверенных копий документов, подтверждающих факт перечисления средств, предусмотренных на софинансирование расходов по объектам и направлениям.</text:span></text:p>
      <text:p text:style-name="P22">9. Главным распорядителям средств бюджета <text:span text:style-name="T15">Краснополянского</text:span><text:span text:style-name="T23"> сельского поселения </text:span>Песчанокопского района <text:s/>обеспечить включение предложений в <text:span text:style-name="T23">решение Собрания депутатов </text:span><text:span text:style-name="T16">Краснополянского</text:span><text:span text:style-name="T23"> сельского поселения Песчанокопского района <text:s/>о внесении изменений в </text:span>решение <text:span text:style-name="T23">о</text:span> бюджете <text:soft-page-break/><text:span text:style-name="T15">Краснополянского</text:span><text:span text:style-name="T23"> сельского поселения </text:span>Песчанокопского района на текущий финансовый год и плановый период, устанавливающий общий объем и направления субсидий, предоставляемых бюджетам сельских поселений, в части дополнительного выделения субсидий бюджетам сельских поселений по курируемым объектам и направлениям только в случае, если правовыми актами <text:span text:style-name="T15">Краснополянского</text:span><text:span text:style-name="T23"> сельского поселения</text:span> предусмотрены средства местного бюджета, направляемые на софинансирование расходов по указанным объектам и направлениям, в соответствии с <text:a xlink:type="simple" xlink:href="consultantplus://offline/ref=F17920A0257822E882BBDA75DD24E07ED10EFD45E8F0837EEB6E0BDEEB9CD704y7L1H" text:style-name="Internet_20_link" text:visited-style-name="Visited_20_Internet_20_Link"><text:span text:style-name="Internet_20_link">постановлением</text:span></text:a> Правительства Ростовской области от 28.12.2011 № 302 «Об уровне софинансирования субсидий местным бюджетам для софинансирования расходных обязательств, возникающих при выполнении полномочий органов местного самоуправления по вопросам местного значения».</text:p>
      <text:p text:style-name="P16"><text:span text:style-name="T2">10. Установить, что предоставление из бюджета </text:span><text:span text:style-name="T12">Краснополянского</text:span><text:span text:style-name="T2"> сельского поселения Песчанокопского района субсидий муниципальным бюджетным и автономным учреждениям </text:span><text:span text:style-name="T12">Краснополянского</text:span><text:span text:style-name="T2"> сельского поселения на финансовое обеспечение выполнения муниципального задания на оказание муниципальных услуг (выполнение работ) осуществляется в соответствии с графиком к соглашению о порядке и условиях предоставления субсидии на финансовое обеспечение выполнения муниципального задания на оказание муниципальных услуг (выполнение работ), заключенному с данными учреждениями органами местного самоуправления, осуществляющими функции и полномочия их учредителей, если иное не установлено законодательством Российской Федерации и Ростовской области.</text:span></text:p>
      <text:p text:style-name="P16"><text:span text:style-name="T2">В соответствии с указанным графиком субсидия подлежит перечислению муниципальным бюджетным и автономным учреждениям </text:span><text:span text:style-name="T12">Краснополянского</text:span><text:span text:style-name="T2"> сельского поселения Песчанокопского района, если органом, осуществляющим функции и полномочия учредителя, не установлено иное не реже 1 раза в месяц в порядке, установленном Администрацией </text:span><text:span text:style-name="T12">Краснополянского</text:span><text:span text:style-name="T2"> сельского поселения.</text:span></text:p>
      <text:p text:style-name="P22">11.<text:span text:style-name="T19"> </text:span>Установить, что получатели средств бюджета <text:span text:style-name="T15">Краснополянского</text:span><text:span text:style-name="T23"> сельского поселения </text:span>Песчанокопского района при заключении договоров (муниципальных контрактов) о поставке товаров, выполнении работ и оказании услуг в пределах доведенных в установленном порядке лимитов бюджетных обязательств на соответствующий финансовый год вправе предусматривать авансовые платежи:</text:p>
      <text:p text:style-name="P21">11.1. В размерах, установленных Правительством <text:span text:style-name="T25">Российской Федерации, –</text:span> по договорам (муниципальным контрактам), финансовое обеспечение которых планируется осуществлять полностью или частично за счет целевых средств федерального бюджета.</text:p>
      <text:p text:style-name="P21">11.2. В размерах, установленных настоящим пунктом, если иное не предусмотрено законодательством Российской Федерации:</text:p>
      <text:p text:style-name="P22">11.2.1. При включении в договор (муниципальный контракт) условия о последующих после выплаты аванса платежах, не превышающих подтвержденную в соответствии с порядком санкционирования оплаты денежных обязательств получателей средств бюджета <text:span text:style-name="T15">Краснополянского</text:span><text:span text:style-name="T23"> сельского поселения</text:span> сумму фактически поставленных товаров, выполненных <text:soft-page-break/>работ, оказанных услуг с учетом ранее произведенного авансового платежа, в размере, не превышающем 30 процентов суммы договора (муниципального контракта) о поставке товаров, выполнении работ, об оказании услуг.</text:p>
      <text:p text:style-name="P22"><text:bookmark text:name="P113"/><text:bookmark text:name="P111"/>11.2.2. В размере, не превышающем 30 процентов суммы договора (муниципального контракта) о выполнении работ по строительству, реконструкции и капитальному ремонту объектов капитального строительства муниципальной собственности <text:span text:style-name="T15">Краснополянского</text:span><text:span text:style-name="T23"> сельского поселения</text:span>, при включении в договор (муниципальный контракт) условия о последующем авансировании после подтверждения факта поставки товаров, выполнения работ, оказания услуг в объеме произведенного авансового платежа в соответствии с порядком санкционирования оплаты денежных обязательств, (с ограничением общей суммы авансирования не более 70 процентов суммы договора (муниципального контракта).</text:p>
      <text:p text:style-name="P23">11.2.3. До 100 процентов суммы договора (муниципального контракта) по договорам (муниципальным контрактам) о пользовании подвижной радиотелефонной связью, о пересылке почтовой корреспонденции с использованием франкировальной машины, о приобретении знаков почтовой оплаты, о пользовании почтовыми абонентскими ящиками, о подписке на печатные издания и об их приобретении, об обучении на курсах повышения квалификации, о прохождении профессиональной переподготовки, об участии в научных, методических, научно-практических и иных конференциях, вебинарах, семинарах, о проведении государственной экспертизы проектной документации и результатов инженерных изысканий, о проведении проверки достоверности определения сметной стоимости объектов капитального строительства, об обеспечении участия делегаций <text:span text:style-name="T15">Краснополянского</text:span><text:span text:style-name="T23"> сельского поселения</text:span> во всероссийских и международных мероприятиях в сфере образования (олимпиадах, соревнованиях, сборах, конкурсах, первенствах, выставках), о приобретении авиа - и железнодорожных билетов, билетов для проезда городским и пригородным транспортом и путевок на санаторно-курортное лечение, по договорам обязательного страхования гражданской ответственности владельцев транспортных средств, договорам обязательного страхования гражданской ответственности владельца опасного объекта за причинение вреда в результате аварии на опасном объекте и договорам добровольного страхования от несчастных случаев, по договорам (муниципальным контрактам) об оплате организационного взноса, путевок на участие в мероприятиях для детей и молодежи, об оплате гостиничных услуг, услуг на подготовку и проведение летних лагерей, профильных тематических смен.</text:p>
      <text:p text:style-name="P23">12. Получатели средств бюджета <text:span text:style-name="T15">Краснополянского</text:span><text:span text:style-name="T23"> сельского поселения </text:span>Песчанокопского района при заключении договоров (муниципальных контрактов), указанных в подпунктах 11.2.1 и 11.2.2 пункта 11.2 настоящего Положения, предусматривающих отдельные этапы их исполнения и оплаты, не включают в них условия о выплате авансового платежа на последнем этапе исполнения договора (муниципального контракта), если иное не установлено законодательством Российской Федерации.</text:p>
      <text:p text:style-name="P23">13. Получатели средств бюджета <text:span text:style-name="T15">Краснополянского</text:span><text:span text:style-name="T23"> сельского поселения </text:span>Песчанокопского района в пределах доведенных до них в установленном <text:soft-page-break/>порядке на текущий финансовый год соответствующих лимитов бюджетных обязательств не вправе принимать после 1 декабря текущего финансового года бюджетные обязательства на основании муниципальных контрактов на поставку товаров, выполнение работ, оказание услуг, предусматривающих сроки оплаты поставленных товаров, выполненных работ, оказанных услуг или выплаты аванса, в том числе по отдельным этапам их исполнения, превышающие один месяц после указанной даты.</text:p>
      <text:p text:style-name="P23">14.<text:span text:style-name="T19"> </text:span>Администрации <text:span text:style-name="T15">Краснополянского</text:span> сельского поселения обеспечить возврат не использованных по состоянию на 1 января <text:span text:style-name="T23">текущего финансового года </text:span>остатков <text:span text:style-name="T23">межбюджетных трансфертов, полученных в форме субсидий, субвенций и иных межбюджетных трансфертов, имеющих целевое назначение, </text:span>в срок, установленный <text:a xlink:type="simple" xlink:href="consultantplus://offline/ref=695122910FE1CBD3AEDAB4626E8F3DFC2818A7993B1CE8900025DF80E1AFCD01865B81D1EADCI5D0I" text:style-name="Internet_20_link" text:visited-style-name="Visited_20_Internet_20_Link"><text:span text:style-name="Internet_20_link">абзацем первым пункта 5 статьи 242</text:span></text:a> Бюджетного кодекса Российской Федерации.</text:p>
      <text:p text:style-name="P17"><text:span text:style-name="T2">15. Разместить настоящее постановление на официальном сайте Администрации </text:span><text:span text:style-name="T12">Краснополянского</text:span><text:span text:style-name="T2"> сельского поселения.</text:span></text:p>
      <text:p text:style-name="P21">16.<text:span text:style-name="T19"> </text:span>Настоящее п<text:span text:style-name="T23">остановление вступает в силу со дня его официального обнародования и распространяется на правоотношения, возникшие с 1 января 20</text:span><text:span text:style-name="T24">24</text:span><text:span text:style-name="T20"> </text:span><text:span text:style-name="T23">г.</text:span></text:p>
      <text:p text:style-name="P21">17.<text:span text:style-name="T19"> </text:span>Контроль за выполнением настоящего постановления возложить на начальника сектора экономики и финансам.</text:p>
      <text:p text:style-name="P21"/>
      <text:p text:style-name="P21"/>
      <text:p text:style-name="P21"/>
      <text:p text:style-name="P7"><text:span text:style-name="T10">Глава </text:span><text:span text:style-name="T11">Администрации</text:span></text:p>
      <text:p text:style-name="P9"><text:span text:style-name="T11">К</text:span><text:span text:style-name="T10">раснополянского</text:span></text:p>
      <text:p text:style-name="P7"><text:span text:style-name="T10">сельского поселения <text:s text:c="58"/></text:span><text:span text:style-name="T11">П.А. Булгаков</text:span></text:p>
      <text:p text:style-name="P3"/>
      <text:p text:style-name="Standard"><text:span text:style-name="T10">постановление вносит:</text:span></text:p>
      <text:p text:style-name="Standard"><text:span text:style-name="T10">сектора экономики и финансов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G Souvenir" svg:font-family="'AG Souvenir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G Souvenir1" svg:font-family="'AG Souveni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line-height="0.388cm" fo:text-align="center" style:justify-single-word="false" fo:keep-with-next="always"/>
      <style:text-properties style:font-name="AG Souvenir" fo:font-family="'AG Souvenir'" style:font-family-generic="roman" style:font-pitch="variable" fo:font-size="14pt" fo:letter-spacing="0.067cm" fo:font-weight="bold" style:font-size-asian="14pt" style:font-weight-asian="bold" style:font-name-complex="AG Souvenir1" style:font-family-complex="'AG Souvenir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cm" fo:text-align="end" style:justify-single-word="false" fo:text-indent="1.501cm" style:auto-text-indent="false" fo:keep-with-next="always"/>
      <style:text-properties fo:font-size="12pt" style:font-size-asian="12pt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ostan" style:family="paragraph" style:parent-style-name="Standard" style:default-outline-level="">
      <style:paragraph-properties fo:text-align="center" style:justify-single-word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pt" style:font-size-asian="10pt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St2z0" style:family="text">
      <style:text-properties fo:color="#000000" style:font-name="Times New Roman" fo:font-family="'Times New Roman'" style:font-family-generic="roman" style:font-pitch="variable" fo:font-size="14pt" fo:letter-spacing="-0.002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fo:letter-spacing="0.005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000000" fo:font-size="14pt" fo:letter-spacing="-0.002cm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fo:letter-spacing="0.005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color="#000000" fo:font-size="14pt" fo:letter-spacing="-0.002cm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fo:letter-spacing="0.005cm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41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7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стева Инна Алексеевна</meta:initial-creator>
    <meta:editing-cycles>4</meta:editing-cycles>
    <meta:print-date>2017-04-24T15:05:00</meta:print-date>
    <meta:creation-date>2018-02-28T06:14:00</meta:creation-date>
    <dc:date>2024-03-11T15:36:55.543000000</dc:date>
    <dc:language>ru-RU</dc:language>
    <meta:editing-duration>PT13M33S</meta:editing-duration>
    <meta:generator>LibreOffice/5.2.5.1$Windows_x86 LibreOffice_project/0312e1a284a7d50ca85a365c316c7abbf20a4d22</meta:generator>
    <meta:document-statistic meta:table-count="0" meta:image-count="0" meta:object-count="0" meta:page-count="7" meta:paragraph-count="69" meta:word-count="2074" meta:character-count="18118" meta:non-whitespace-character-count="15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