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officeooo:paragraph-rsid="001f2204"/>
    </style:style>
    <style:style style:name="P2" style:family="paragraph" style:parent-style-name="Standard">
      <style:paragraph-properties style:line-height-at-least="0.353cm" fo:text-align="end" style:justify-single-word="false">
        <style:tab-stops>
          <style:tab-stop style:position="10.848cm"/>
        </style:tab-stops>
      </style:paragraph-properties>
      <style:text-properties officeooo:paragraph-rsid="001f2204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10.848cm"/>
        </style:tab-stops>
      </style:paragraph-properties>
      <style:text-properties officeooo:paragraph-rsid="001ffc2c"/>
    </style:style>
    <style:style style:name="P4" style:family="paragraph" style:parent-style-name="Standard">
      <style:text-properties fo:font-size="14pt" fo:font-weight="bold" officeooo:paragraph-rsid="001f220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353cm"/>
      <style:text-properties fo:font-size="14pt" officeooo:paragraph-rsid="001f2204" style:font-size-asian="14pt" style:font-size-complex="14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4pt" officeooo:paragraph-rsid="001f2204" style:font-size-asian="14pt" style:font-size-complex="14pt"/>
    </style:style>
    <style:style style:name="P7" style:family="paragraph" style:parent-style-name="Standard">
      <style:text-properties fo:font-size="14pt" officeooo:paragraph-rsid="001f2204" style:font-size-asian="14pt" style:font-size-complex="14pt"/>
    </style:style>
    <style:style style:name="P8" style:family="paragraph" style:parent-style-name="Standard">
      <style:text-properties fo:font-size="14pt" officeooo:paragraph-rsid="001ffc2c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625cm"/>
        </style:tab-stops>
      </style:paragraph-properties>
      <style:text-properties fo:font-size="14pt" officeooo:paragraph-rsid="001ffc2c" style:font-size-asian="14pt" style:font-size-complex="14pt"/>
    </style:style>
    <style:style style:name="P10" style:family="paragraph" style:parent-style-name="Standard">
      <style:paragraph-properties fo:line-height="115%" fo:hyphenation-ladder-count="no-limit"/>
      <style:text-properties fo:font-size="14pt" officeooo:paragraph-rsid="001f2204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officeooo:paragraph-rsid="001ffc2c" style:font-size-asian="14pt" style:font-size-complex="14pt"/>
    </style:style>
    <style:style style:name="P12" style:family="paragraph" style:parent-style-name="Standard">
      <style:paragraph-properties style:line-height-at-least="0.353cm"/>
      <style:text-properties fo:font-size="8pt" officeooo:paragraph-rsid="001f2204" style:font-size-asian="8pt" style:language-asian="ru" style:country-asian="RU" style:font-size-complex="8pt"/>
    </style:style>
    <style:style style:name="P13" style:family="paragraph" style:parent-style-name="Standard">
      <style:text-properties officeooo:paragraph-rsid="001f2204"/>
    </style:style>
    <style:style style:name="P14" style:family="paragraph" style:parent-style-name="Standard">
      <style:text-properties officeooo:paragraph-rsid="001ffc2c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f2204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204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fc2c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officeooo:paragraph-rsid="001f2204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ffc2c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officeooo:paragraph-rsid="001f2204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fo:font-size="14pt" officeooo:paragraph-rsid="001f2204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-0.053cm" fo:margin-right="0cm" style:line-height-at-least="0.353cm" fo:text-indent="0cm" style:auto-text-indent="false"/>
      <style:text-properties officeooo:paragraph-rsid="001f2204"/>
    </style:style>
    <style:style style:name="P23" style:family="paragraph" style:parent-style-name="Нормальный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>
        <style:tab-stops>
          <style:tab-stop style:position="8.25cm" style:type="center"/>
        </style:tab-stops>
      </style:paragraph-properties>
      <style:text-properties fo:font-size="14pt" fo:font-weight="bold" officeooo:paragraph-rsid="001f2204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8.25cm" style:type="center"/>
        </style:tab-stops>
      </style:paragraph-properties>
      <style:text-properties fo:font-size="14pt" fo:font-weight="bold" officeooo:paragraph-rsid="001f2204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2204"/>
    </style:style>
    <style:style style:name="P27" style:family="paragraph" style:parent-style-name="Heading_20_1"/>
    <style:style style:name="T1" style:family="text">
      <style:text-properties fo:color="#26282f" fo:font-weight="bold"/>
    </style:style>
    <style:style style:name="T2" style:family="text">
      <style:text-properties fo:color="#26282f" fo:font-weight="normal" style:font-weight-asian="normal" style:font-weight-complex="normal"/>
    </style:style>
    <style:style style:name="T3" style:family="text">
      <style:text-properties fo:color="#000000" fo:font-size="14pt" style:font-size-asian="14pt" style:language-asian="en" style:country-asian="US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2c087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use-window-font-color="true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style:use-window-font-color="true" fo:font-size="14pt" fo:language="ru" fo:country="RU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officeooo:rsid="001f2204" style:font-name-asian="Times New Roman1" style:font-size-asian="14pt" style:font-name-complex="Times New Roman1" style:font-size-complex="14pt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officeooo:rsid="0022c087" style:font-name-asian="Times New Roman1" style:font-size-asian="14pt" style:font-name-complex="Times New Roman1" style:font-size-complex="14pt" style:language-complex="ar" style:country-complex="SA"/>
    </style:style>
    <style:style style:name="T15" style:family="text">
      <style:text-properties style:use-window-font-color="true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16" style:family="text">
      <style:text-properties style:font-name="Times New Roman" fo:font-size="14pt" officeooo:rsid="001f2204" style:font-size-asian="14pt" style:font-size-complex="14pt"/>
    </style:style>
    <style:style style:name="T17" style:family="text">
      <style:text-properties style:font-name="Times New Roman" fo:font-size="14pt" officeooo:rsid="001f2204" style:font-name-asian="Calibri" style:font-size-asian="14pt" style:language-asian="en" style:country-asian="US" style:font-size-complex="14pt"/>
    </style:style>
    <style:style style:name="T18" style:family="text">
      <style:text-properties style:font-name="Times New Roman" fo:font-size="12pt" officeooo:rsid="001f2204"/>
    </style:style>
    <style:style style:name="T19" style:family="text">
      <style:text-properties style:font-name="Times New Roman" fo:font-size="12pt" fo:language="ru" fo:country="RU" officeooo:rsid="001f2204"/>
    </style:style>
    <style:style style:name="T20" style:family="text">
      <style:text-properties style:font-name="Times New Roman" fo:font-size="12pt" fo:language="ru" fo:country="RU" officeooo:rsid="001ffc2c"/>
    </style:style>
    <style:style style:name="T21" style:family="text">
      <style:text-properties style:font-name="Times New Roman" fo:font-size="12pt" officeooo:rsid="001ffc2c"/>
    </style:style>
    <style:style style:name="T22" style:family="text">
      <style:text-properties style:font-name="Times New Roman" fo:font-size="12pt" officeooo:rsid="0022c08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2c0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АДМИНИСТРАЦИЯ<text:line-break/></text:span><text:span text:style-name="T12">КРАСНОПОЛЯНСКОГО</text:span><text:span text:style-name="T9"> СЕЛЬСКОГО ПОСЕЛЕНИЯ</text:span></text:p>
      <text:p text:style-name="P25">ПЕСЧАНОКОПСКОГО РАЙОНА</text:p>
      <text:p text:style-name="P25">РОСТОВСКОЙ ОБЛАСТИ</text:p>
      <text:p text:style-name="P24"/>
      <text:p text:style-name="P4"><text:s text:c="46"/>ПОСТАНОВЛЕНИЕ </text:p>
      <text:p text:style-name="P4"/>
      <text:p text:style-name="P13"><text:span text:style-name="T13">2</text:span><text:span text:style-name="T14">0</text:span><text:span text:style-name="T6">.0</text:span><text:span text:style-name="T16">8</text:span><text:span text:style-name="T6">.202</text:span><text:span text:style-name="T16">4</text:span><text:span text:style-name="T6"> <text:s text:c="35"/>№ <text:s/></text:span><text:span text:style-name="T7">121</text:span><text:span text:style-name="T6"> <text:s text:c="34"/>с. </text:span><text:span text:style-name="T11">Красная Поляна </text:span></text:p>
      <text:p text:style-name="P7"><text:s/></text:p>
      <text:p text:style-name="P10">«Об утверждении положения</text:p>
      <text:p text:style-name="P10">о Комиссии по осуществлению </text:p>
      <text:p text:style-name="P10">закупок <text:s/>для нужд <text:s/></text:p>
      <text:p text:style-name="P1"><text:span text:style-name="T6">Администрации </text:span><text:span text:style-name="T11">Краснополянского</text:span></text:p>
      <text:p text:style-name="P5">сельского поселения» <text:s text:c="5"/></text:p>
      <text:p text:style-name="P5"><text:s text:c="72"/></text:p>
      <text:p text:style-name="P6"><text:s text:c="13"/>В соответствии <text:s/>Федеральным закона от 05 апреля 2013г. №44-ФЗ «О контрактной системе в сфере закупок товаров, работ, услуг для обеспечения государственных и муниципальных нужд»,</text:p>
      <text:p text:style-name="P5"/>
      <text:p text:style-name="P5"><text:s text:c="45"/>ПОСТАНОВЛЯЮ:</text:p>
      <text:p text:style-name="P5"/>
      <text:p text:style-name="P16"><text:span text:style-name="T3">1. </text:span><text:span text:style-name="T4">Утвердить Положение о Комиссии по осуществлению закупок <text:s/>для нужд Администрации </text:span><text:span text:style-name="T5">Краснополянского</text:span><text:span text:style-name="T4"> сельского поселения (далее - Комиссия) (приложение № 1).</text:span></text:p>
      <text:p text:style-name="P15"><text:span text:style-name="T4">2. Утвердить состав Комиссии </text:span><text:span text:style-name="T8">по осуществлению закупок <text:s/></text:span><text:span text:style-name="T4">(приложение № 2).</text:span></text:p>
      <text:p text:style-name="P20"><text:span text:style-name="T6">3. Считать утратившим силу постановления Администрации Краснополянского сельского поселения: <text:s/>от </text:span><text:span text:style-name="T13">20</text:span><text:span text:style-name="T6">.0</text:span><text:span text:style-name="T16">6</text:span><text:span text:style-name="T6">.20</text:span><text:span text:style-name="T16">23</text:span><text:span text:style-name="T6"> г. № </text:span><text:span text:style-name="T16">68 </text:span><text:span text:style-name="T17">Об утверждении положения </text:span><text:span text:style-name="T10">о Комиссии по осуществлению закупок путем проведения конкурентных процедур для нужд <text:s/></text:span><text:span text:style-name="T6">Администрации </text:span><text:span text:style-name="T11">Краснополянского </text:span><text:span text:style-name="T16">сельского поселения» <text:s text:c="2"/></text:span></text:p>
      <text:p text:style-name="P18">3. Настоящее постановление вступает в силу с момента его подписания.</text:p>
      <text:p text:style-name="P18">4.Контроль за выполнением постановления оставляю за собой.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T6">Глава Администрации </text:span><text:span text:style-name="T11">Краснополянского</text:span></text:p>
      <text:p text:style-name="P1"><text:span text:style-name="T6">сельского поселения <text:s text:c="72"/></text:span><text:span text:style-name="T11">П.А. Булгаков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Приложение № 1</text:p>
      <text:p text:style-name="P2">к постановлению Администрации</text:p>
      <text:p text:style-name="P2"><text:span text:style-name="T15">Краснополянского</text:span> сельского поселения </text:p>
      <text:p text:style-name="P2"><text:tab/>от 2<text:span text:style-name="T22">0</text:span>.0<text:span text:style-name="T18">8</text:span>.202<text:span text:style-name="T18">4</text:span> № <text:span text:style-name="T24">121</text:span> <text:span text:style-name="T19"><text:s text:c="4"/></text:span></text:p>
      <text:h text:style-name="Heading_20_1" text:outline-level="1">Положение о комиссии по осуществлению закупок</text:h>
      <text:p text:style-name="P23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Настоящее Положение разработано в соответствии с требованиями <text:a xlink:type="simple" xlink:href="https://internet.garant.ru/document/redirect/70353464/39" text:style-name="Internet_20_link" text:visited-style-name="Visited_20_Internet_20_Link">статьи 39</text:a> Федерального закона от 5 апреля 2013 г. N 44-ФЗ "О контрактной системе в сфере закупок товаров, работ, услуг для обеспечения государственных и муниципальных нужд" и определяет понятие, цели создания, функции, состав и порядок работы комиссии по осуществлению закупок (далее по тексту - Комиссия).</text:p>
      <text:p text:style-name="Нормальный"><text:bookmark text:name="anchor102"/>1.2. Комиссия создается для определения поставщиков (подрядчиков, исполнителей), за исключением осуществления закупки у единственного поставщика (подрядчика, исполнителя), с целью заключения муниципальных контрактов на поставки товаров, выполнение работ, оказание услуг для нужд <text:span text:style-name="T19">Администрации Краснополянского сельского поселения</text:span> (далее - Заказчик).</text:p>
      <text:p text:style-name="Нормальный"><text:bookmark text:name="anchor103"/>1.3. Комиссия в своей деятельности руководствуется <text:a xlink:type="simple" xlink:href="https://internet.garant.ru/document/redirect/70353464/0" text:style-name="Internet_20_link" text:visited-style-name="Visited_20_Internet_20_Link">Федеральным законом</text:a> от 5 апреля 2013 г. N 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, <text:a xlink:type="simple" xlink:href="https://internet.garant.ru/document/redirect/10164072/0" text:style-name="Internet_20_link" text:visited-style-name="Visited_20_Internet_20_Link">Гражданским кодексом</text:a> Российской Федерации, <text:a xlink:type="simple" xlink:href="https://internet.garant.ru/document/redirect/12112604/0" text:style-name="Internet_20_link" text:visited-style-name="Visited_20_Internet_20_Link">Бюджетным кодексом</text:a> Российской Федерации и иными федеральными законами и нормативными актами Российской Федерации, а также настоящим Положением.</text:p>
      <text:p text:style-name="Нормальный"><text:bookmark text:name="anchor104"/>1.4. Члены комиссии обязаны при осуществлении закупок принимать меры по предотвращению и урегулированию конфликта интересов в соответствии с <text:a xlink:type="simple" xlink:href="https://internet.garant.ru/document/redirect/12164203/0" text:style-name="Internet_20_link" text:visited-style-name="Visited_20_Internet_20_Link">Федеральным законом</text:a> от 25 декабря 2008 года N 273-ФЗ "О противодействии коррупции", в том числе с учетом информации, предоставленной Заказчику в соответствии с <text:a xlink:type="simple" xlink:href="https://internet.garant.ru/document/redirect/70353464/3423" text:style-name="Internet_20_link" text:visited-style-name="Visited_20_Internet_20_Link">частью 23 статьи 34</text:a> Закона о контрактной системе.</text:p>
      <text:p text:style-name="Нормальный"/>
      <text:h text:style-name="Heading_20_1" text:outline-level="1"><text:bookmark text:name="anchor200"/>2. Основные цели и задачи комиссии</text:h>
      <text:p text:style-name="Нормальный"/>
      <text:p text:style-name="Нормальный"><text:bookmark text:name="anchor201"/>2.1. По настоящему Положению Комиссия создается в целях:</text:p>
      <text:p text:style-name="Нормальный"><text:bookmark text:name="anchor211"/>2.1.1. Подведения итогов и определения победителей электронных конкурсов, закрытых конкурсов, закрытых электронных конкурсов на право заключения <text:span text:style-name="T1">муниципальных</text:span> контрактов на поставки товаров, выполнение работ, оказание услуг для нужд Заказчика.</text:p>
      <text:p text:style-name="Нормальный"><text:bookmark text:name="anchor212"/>2.1.2. Подведения итогов и определения победителей электронных аукционов, закрытых аукционов, закрытых электронных аукционов на заключение <text:span text:style-name="T1">муниципальных</text:span> контрактов на поставки товаров, выполнение работ, оказание услуг для нужд Заказчика.</text:p>
      <text:p text:style-name="Нормальный"><text:bookmark text:name="anchor213"/>2.1.3. Подведения итогов и определения победителей при осуществлении закупки путем проведения электронного запроса котировок, на поставки товаров, выполнение работ, оказание услуг для нужд Заказчика.</text:p>
      <text:p text:style-name="Нормальный"><text:bookmark text:name="anchor202"/>2.2. Исходя из целей деятельности Комиссии, в ее задачи входит:</text:p>
      <text:p text:style-name="Нормальный"><text:bookmark text:name="anchor221"/>2.2.1. Обеспечение объективности при рассмотрении и оценке заявок на участие в закупках, подписанных в соответствии с нормативными правовыми актами Российской Федерации.</text:p>
      <text:p text:style-name="Нормальный"><text:bookmark text:name="anchor222"/>2.2.2. Создание равных конкурентных условий для всех участников.</text:p>
      <text:p text:style-name="Нормальный"><text:bookmark text:name="anchor223"/>2.2.3. Соблюдение принципов публичности, прозрачности, конкурентности, равных условий и недискриминации при осуществлении закупок.</text:p>
      <text:p text:style-name="Нормальный"><text:bookmark text:name="anchor224"/>2.2.4. Обеспечение эффективности и экономности использования бюджетных средств и (или) средств внебюджетных источников финансирования.</text:p>
      <text:p text:style-name="Нормальный"><text:bookmark text:name="anchor225"/>2.2.5. Устранение возможностей злоупотребления и коррупции при осуществлении закупок.</text:p>
      <text:p text:style-name="Нормальный"><text:bookmark text:name="anchor226"/>2.2.6. Соблюдение конфиденциальности информации, содержащейся в заявках.</text:p>
      <text:p text:style-name="Нормальный"><text:soft-page-break/></text:p>
      <text:h text:style-name="Heading_20_1" text:outline-level="1"><text:bookmark text:name="anchor300"/>3. Функции комиссии</text:h>
      <text:p text:style-name="Нормальный"/>
      <text:p text:style-name="Нормальный"><text:bookmark text:name="anchor301"/>3.1. Основными функциями Комиссии являются:</text:p>
      <text:p text:style-name="Нормальный"><text:bookmark text:name="anchor311"/>3.1.1. При проведении электронного конкурса:</text:p>
      <text:p text:style-name="Нормальный"><text:bookmark text:name="anchor3111"/>а) рассмотрение первых частей заявок на участие в закупке, направленных оператором электронной площадки, и принятие решения о признании первой части заявки на участие в закупке соответствующей извещению об осуществлении закупки или об отклонении заявки на участие в закупке;</text:p>
      <text:p text:style-name="Нормальный"><text:bookmark text:name="anchor3112"/>б) осуществление оценки первых частей заявок на участие в закупке, в отношении которых принято решение о признании соответствующими извещению об осуществлении закупки, по критериям, предусмотренным <text:a xlink:type="simple" xlink:href="https://internet.garant.ru/document/redirect/70353464/3212" text:style-name="Internet_20_link" text:visited-style-name="Visited_20_Internet_20_Link">пунктами 2</text:a> и <text:a xlink:type="simple" xlink:href="https://internet.garant.ru/document/redirect/70353464/3213" text:style-name="Internet_20_link" text:visited-style-name="Visited_20_Internet_20_Link">3 части 1 статьи 32</text:a> Закона о контрактной системе (если такие критерии установлены извещением об осуществлении закупки);</text:p>
      <text:p text:style-name="Нормальный"><text:bookmark text:name="anchor3113"/>в) подписание членами Комиссии сформированного Заказчиком с использованием электронной площадки протокола рассмотрения и оценки первых частей заявок на участие в закупке усиленными <text:a xlink:type="simple" xlink:href="https://internet.garant.ru/document/redirect/12184522/21" text:style-name="Internet_20_link" text:visited-style-name="Visited_20_Internet_20_Link">электронными подписями</text:a>;</text:p>
      <text:p text:style-name="Нормальный"><text:bookmark text:name="anchor3114"/>г) рассмотрение вторых частей заявок на участие в закупке, а также информации и документов, направленных оператором электронной площадки, и принятие решения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;</text:p>
      <text:p text:style-name="Нормальный"><text:bookmark text:name="anchor3115"/>д) осуществление оценки вторых частей заявок на участие в закупке, в отношении которых принято решение о признании соответствующими извещению об осуществлении закупки, по критерию, предусмотренному <text:a xlink:type="simple" xlink:href="https://internet.garant.ru/document/redirect/70353464/3214" text:style-name="Internet_20_link" text:visited-style-name="Visited_20_Internet_20_Link">пунктом 4 части 1 статьи 32</text:a> Закона о контрактной системе (если такой критерий установлен извещением об осуществлении закупки);</text:p>
      <text:p text:style-name="Нормальный"><text:bookmark text:name="anchor3116"/>е) подписание членами Комиссии сформированного Заказчиком с использованием электронной площадки протокола рассмотрения и оценки вторых частей заявок на участие в закупке усиленными электронными подписями;</text:p>
      <text:p text:style-name="Нормальный"><text:bookmark text:name="anchor3117"/>ж) осуществление оценки ценовых предложений по критерию, предусмотренному <text:a xlink:type="simple" xlink:href="https://internet.garant.ru/document/redirect/70353464/3211" text:style-name="Internet_20_link" text:visited-style-name="Visited_20_Internet_20_Link">пунктом 1 части 1 статьи 32</text:a> Закона о контрактной системе;</text:p>
      <text:p text:style-name="Нормальный"><text:bookmark text:name="anchor3118"/>з) на основании результатов оценки первых и вторых частей заявок на участие в закупке, содержащихся в протоколе рассмотрения и оценки первых частей заявок на участие в закупке и протоколе рассмотрения и оценки вторых частей заявок на участие в закупке, а также оценки, предусмотренной <text:a xlink:type="simple" xlink:href="#anchor3117" text:style-name="Internet_20_link" text:visited-style-name="Visited_20_Internet_20_Link">подпунктом "ж"</text:a> настоящего пункта, присвоение каждой заявке на участие в закупке, первая и вторая части которой признаны соответствующими извещению об осуществлении закупки, порядкового номера в порядке уменьшения степени выгодности содержащихся в таких заявках условий исполнения контракта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19"/>и) подписание членами Комиссии сформированного Заказчиком с использованием электронной площадки протокола подведения итогов определения поставщика (подрядчика, исполнителя) усиленными <text:a xlink:type="simple" xlink:href="https://internet.garant.ru/document/redirect/12184522/21" text:style-name="Internet_20_link" text:visited-style-name="Visited_20_Internet_20_Link">электронными подписями</text:a>.</text:p>
      <text:p text:style-name="Нормальный"><text:bookmark text:name="anchor312"/>3.1.2. При проведении закрытого конкурса:</text:p>
      <text:p text:style-name="Нормальный"><text:bookmark text:name="anchor3121"/>а) вскрытие поступивших заказчику до окончания срока подачи заявок на участие в закупке конвертов с заявками на участие в закупке;</text:p>
      <text:p text:style-name="Нормальный"><text:bookmark text:name="anchor3122"/>б) рассмотрение поступивших заявок на участие в закупке и в отношении каждой такой заявки принятие решения о признании заявки на участие в закупке соответствующей документации о закупке или об отклонении заявки на участие в закупке;</text:p>
      <text:p text:style-name="Нормальный"><text:bookmark text:name="anchor3123"/>в) осуществление оценки заявок на участие в закупке, в отношении которых принято решение о признании соответствующими документации о закупке, по критериям оценки, предусмотренным <text:a xlink:type="simple" xlink:href="https://internet.garant.ru/document/redirect/70353464/321" text:style-name="Internet_20_link" text:visited-style-name="Visited_20_Internet_20_Link">частью 1 статьи 32</text:a> Закона о контрактной системе (в случае установления таких критериев в документации о закупке);</text:p>
      <text:p text:style-name="Нормальный"><text:bookmark text:name="anchor3124"/>г) на основании результатов оценки, предусмотренной <text:a xlink:type="simple" xlink:href="#anchor3123" text:style-name="Internet_20_link" text:visited-style-name="Visited_20_Internet_20_Link">подпунктом "в"</text:a> настоящего пункта, присвоение каждой заявке на участие в закупке, которая признана соответствующей документации о закупке, порядкового номера в порядке уменьшения степени выгодности содержащихся в таких <text:soft-page-break/>заявках условий исполнения контракта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25"/>д) подписание членами Комиссии составленного Заказчиком протокола подведения итогов определения поставщика (подрядчика, исполнителя).</text:p>
      <text:p text:style-name="Нормальный"><text:bookmark text:name="anchor313"/>3.1.3. При проведении закрытого электронного конкурса:</text:p>
      <text:p text:style-name="Нормальный"><text:bookmark text:name="anchor3131"/>а) рассмотрение информации и документов участников закупки в части соответствия их требованиям, указанным в приглашении и предусмотренным <text:a xlink:type="simple" xlink:href="https://internet.garant.ru/document/redirect/77312405/4212" text:style-name="Internet_20_link" text:visited-style-name="Visited_20_Internet_20_Link">пунктом 12 части 1 статьи 42</text:a> Закона о контрактной системе, и принятие решения о предоставлении участнику закупки документации о закупке либо об отказе участнику закупки в предоставлении документации о закупке по основаниям, предусмотренным <text:a xlink:type="simple" xlink:href="https://internet.garant.ru/document/redirect/70353464/752" text:style-name="Internet_20_link" text:visited-style-name="Visited_20_Internet_20_Link">частью 2 статьи 75</text:a> Закона о контрактной системе;</text:p>
      <text:p text:style-name="Нормальный"><text:bookmark text:name="anchor3132"/>б) подписание членами Комиссии сформированного Заказчиком с использованием специализированной электронной площадки протокола рассмотрения запросов о предоставлении документации о закупке;</text:p>
      <text:p text:style-name="Нормальный"><text:bookmark text:name="anchor3133"/>в) рассмотрение поступивших заявок на участие в закупке и в отношении каждой такой заявки принятие решения о признании заявки на участие в закупке соответствующей документации о закупке или об отклонении заявки на участие в закупке;</text:p>
      <text:p text:style-name="Нормальный"><text:bookmark text:name="anchor3134"/>г) осуществление оценки заявок на участие в закупке, в отношении которых принято решение о признании соответствующими документации о закупке, по критериям оценки, установленным в соответствии со <text:a xlink:type="simple" xlink:href="https://internet.garant.ru/document/redirect/70353464/32" text:style-name="Internet_20_link" text:visited-style-name="Visited_20_Internet_20_Link">статьей 32</text:a> Закона о контрактной системе;</text:p>
      <text:p text:style-name="Нормальный"><text:bookmark text:name="anchor3135"/>д) на основании результатов оценки, предусмотренной <text:a xlink:type="simple" xlink:href="#anchor3134" text:style-name="Internet_20_link" text:visited-style-name="Visited_20_Internet_20_Link">подпунктом "г"</text:a> настоящего пункта, присвоение каждой заявке на участие в закупке, признанной соответствующей документации о закупке, порядкового номера в порядке уменьшения степени выгодности содержащихся в них условий исполнения контракта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36"/>е) подписание членами Комиссии сформированного Заказчиком с использованием специализированной электронной площадки протокола подведения итогов определения поставщика (подрядчика, исполнителя) усиленными <text:a xlink:type="simple" xlink:href="https://internet.garant.ru/document/redirect/12184522/21" text:style-name="Internet_20_link" text:visited-style-name="Visited_20_Internet_20_Link">электронными подписями</text:a>.</text:p>
      <text:p text:style-name="Нормальный"><text:bookmark text:name="anchor314"/>3.1.4. При проведении электронного аукциона:</text:p>
      <text:p text:style-name="Нормальный"><text:bookmark text:name="anchor3141"/>а) рассмотрение заявок на участие в закупке, информации и документов, направленных оператором электронной площадки, и принятие решения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<text:a xlink:type="simple" xlink:href="https://internet.garant.ru/document/redirect/70353464/48121" text:style-name="Internet_20_link" text:visited-style-name="Visited_20_Internet_20_Link">пунктами 1-8 части 12 статьи 48</text:a> Закона о контрактной системе;</text:p>
      <text:p text:style-name="Нормальный"><text:bookmark text:name="anchor3142"/>б) на основании информации, содержащейся в протоколе подачи ценовых предложений, а также результатов рассмотрения, предусмотренного <text:a xlink:type="simple" xlink:href="#anchor3141" text:style-name="Internet_20_link" text:visited-style-name="Visited_20_Internet_20_Link">подпунктом "а"</text:a> настоящего пункта, присвоение каждой заявке на участие в закупке, признанной соответствующей извещению об осуществлении закупки, порядкового номера в порядке возрастания минимального ценового предложения участника закупки, подавшего такую заявку (за исключением случая, предусмотренного <text:a xlink:type="simple" xlink:href="https://internet.garant.ru/document/redirect/70353464/4939" text:style-name="Internet_20_link" text:visited-style-name="Visited_20_Internet_20_Link">пунктом 9 части 3 статьи 49</text:a> Закона о контрактной системе, при котором порядковые номера заявкам участников закупки, подавших ценовые предложения после подачи ценового предложения, предусмотренного <text:a xlink:type="simple" xlink:href="https://internet.garant.ru/document/redirect/70353464/4939" text:style-name="Internet_20_link" text:visited-style-name="Visited_20_Internet_20_Link">абзацем первым пункта 9 части 3</text:a> названной статьи, присваиваются в порядке убывания размера ценового предложения участника закупки),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43"/>в) подписание членами Комиссии сформированного Заказчиком с использованием электронной площадки протокола подведения итогов определения поставщика (подрядчика, исполнителя) усиленными электронными подписями.</text:p>
      <text:p text:style-name="Нормальный"><text:bookmark text:name="anchor315"/>3.1.5. При проведении закрытого аукциона:</text:p>
      <text:p text:style-name="Нормальный"><text:bookmark text:name="anchor3151"/>а) рассмотрение поступивших заявок на участие в закупке и в отношении каждой такой заявки принятие решения о признании заявки на участие в закупке соответствующей документации о закупке или об отклонении заявки на участие в закупке в случаях, предусмотренных <text:a xlink:type="simple" xlink:href="https://internet.garant.ru/document/redirect/70353464/730111" text:style-name="Internet_20_link" text:visited-style-name="Visited_20_Internet_20_Link">пунктами 1</text:a>, <text:a xlink:type="simple" xlink:href="https://internet.garant.ru/document/redirect/70353464/730112" text:style-name="Internet_20_link" text:visited-style-name="Visited_20_Internet_20_Link">2</text:a>, <text:a xlink:type="simple" xlink:href="https://internet.garant.ru/document/redirect/70353464/730115" text:style-name="Internet_20_link" text:visited-style-name="Visited_20_Internet_20_Link">5-10 части 11 статьи 73</text:a> Закона о контрактной системе, а также в случае непредставления информации и документов, предусмотренных <text:a xlink:type="simple" xlink:href="https://internet.garant.ru/document/redirect/70353464/7413" text:style-name="Internet_20_link" text:visited-style-name="Visited_20_Internet_20_Link">пунктом 3 части 1 статьи 74</text:a> Закона о контрактной системе, несоответствия таких информации и документов документации о закупке;</text:p>
      <text:p text:style-name="Нормальный"><text:bookmark text:name="anchor3152"/><text:soft-page-break/>б) подписание членами Комиссии составленного Заказчиком протокола рассмотрения заявок на участие в закупке;</text:p>
      <text:p text:style-name="Нормальный"><text:bookmark text:name="anchor3153"/>в) непосредственно перед началом процедуры подачи ценовых предложений регистрация присутствующих участников закупки;</text:p>
      <text:p text:style-name="Нормальный"><text:bookmark text:name="anchor3154"/>г) на основании результатов рассмотрения заявок на участие в закупке, содержащихся в протоколе рассмотрения заявок на участие в закупке, ценовых предложений, поданных участниками закупок, присвоение каждой заявке на участие в закупке, признанной соответствующей документации о закупке, порядкового номера в порядке возрастания минимального ценового предложения участника закупки, подавшего такую заявку (за исключением случая, предусмотренного <text:a xlink:type="simple" xlink:href="https://internet.garant.ru/document/redirect/70353464/7447" text:style-name="Internet_20_link" text:visited-style-name="Visited_20_Internet_20_Link">пунктом 7 части 4 статьи 74</text:a> Закона о контрактной системе, при котором порядковые номера заявкам участников закупки, подавших ценовые предложения после подачи ценового предложения, предусмотренного пунктом 7 части 4 названной статьи, присваиваются в порядке убывания размера ценового предложения участника закупки),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55"/>д) подписание членами Комиссии составленного Заказчиком протокола подведения итогов определения поставщика (подрядчика, исполнителя).</text:p>
      <text:p text:style-name="Нормальный"><text:bookmark text:name="anchor316"/>3.1.6. При проведении закрытого электронного аукциона:</text:p>
      <text:p text:style-name="Нормальный"><text:bookmark text:name="anchor3161"/>а) рассмотрение поступивших заявок на участие в закупке, направленных оператором специализированной электронной площадки, информации и документов участников закупки и принятие решения о признании заявки на участие в закупке соответствующей документации о закупке или об отклонении заявки на участие в закупке в случаях, предусмотренных <text:a xlink:type="simple" xlink:href="https://internet.garant.ru/document/redirect/70353464/75102" text:style-name="Internet_20_link" text:visited-style-name="Visited_20_Internet_20_Link">пунктами 2-7 части 10 статьи 75</text:a> Закона о контрактной системе, а также в случае непредставления информации и документов, предусмотренных <text:a xlink:type="simple" xlink:href="https://internet.garant.ru/document/redirect/70353464/762" text:style-name="Internet_20_link" text:visited-style-name="Visited_20_Internet_20_Link">частью 2 статьи 76</text:a> Закона о контрактной системе, несоответствия таких информации и документов документации о закупке;</text:p>
      <text:p text:style-name="Нормальный"><text:bookmark text:name="anchor3162"/>б) на основании информации, содержащейся в протоколе подачи ценовых предложений, а также на основании результатов рассмотрения поступивших заявок на участие в закупке, информации и документов в соответствии с <text:a xlink:type="simple" xlink:href="#anchor3161" text:style-name="Internet_20_link" text:visited-style-name="Visited_20_Internet_20_Link">подпунктом "а"</text:a> настоящего пункта присвоение каждой заявке на участие в закупке, признанной соответствующей документации о закупке, порядкового номера в порядке возрастания минимального ценового предложения участника закупки, подавшего такую заявку (за исключением случая, предусмотренного <text:a xlink:type="simple" xlink:href="https://internet.garant.ru/document/redirect/70353464/4939" text:style-name="Internet_20_link" text:visited-style-name="Visited_20_Internet_20_Link">пунктом 9 части 3 статьи 49</text:a> настоящего Закона о контрактной системе, при котором порядковые номера заявкам участников закупки, подавших ценовые предложения после подачи ценового предложения, предусмотренного <text:a xlink:type="simple" xlink:href="https://internet.garant.ru/document/redirect/70353464/4939" text:style-name="Internet_20_link" text:visited-style-name="Visited_20_Internet_20_Link">абзацем первым пункта 9 части 3 статьи 49</text:a> названного Федерального закона, присваиваются в порядке убывания размера ценового предложения участника закупки), и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Закона о контрактной системе;</text:p>
      <text:p text:style-name="Нормальный"><text:bookmark text:name="anchor3163"/>в) подписание членами Комиссии сформированного Заказчиком с использованием специализированной электронной площадки протокола подведения итогов определения поставщика (подрядчика, исполнителя) усиленными <text:a xlink:type="simple" xlink:href="https://internet.garant.ru/document/redirect/12184522/21" text:style-name="Internet_20_link" text:visited-style-name="Visited_20_Internet_20_Link">электронными подписями</text:a>.</text:p>
      <text:p text:style-name="Нормальный"><text:bookmark text:name="anchor317"/>3.1.7. При проведении электронного запроса котировок:</text:p>
      <text:p text:style-name="Нормальный"><text:bookmark text:name="anchor3171"/>а) рассмотрение заявок на участие в закупке, информации и документов, направленных оператором электронной площадки, и принятие решения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<text:a xlink:type="simple" xlink:href="https://internet.garant.ru/document/redirect/70353464/48121" text:style-name="Internet_20_link" text:visited-style-name="Visited_20_Internet_20_Link">пунктами 1-8 части 12 статьи 48</text:a> Закона о контрактной системе;</text:p>
      <text:p text:style-name="Нормальный"><text:bookmark text:name="anchor3172"/>б) на основании решения, предусмотренного <text:a xlink:type="simple" xlink:href="#anchor3171" text:style-name="Internet_20_link" text:visited-style-name="Visited_20_Internet_20_Link">подпунктом "а"</text:a> настоящего пункта, присвоение каждой заявке на участие в закупке, признанной соответствующей извещению об осуществлении закупки, порядкового номера в порядке возрастания цены контракта, суммы цен единиц товара, работы, услуги (в случае, предусмотренном <text:a xlink:type="simple" xlink:href="https://internet.garant.ru/document/redirect/70353464/2224" text:style-name="Internet_20_link" text:visited-style-name="Visited_20_Internet_20_Link">частью 24 статьи 22</text:a> Закона о контрактной системе), предложенных участником закупки, подавшим такую заявку, с учетом положений нормативных правовых актов, принятых в соответствии со <text:a xlink:type="simple" xlink:href="https://internet.garant.ru/document/redirect/70353464/14" text:style-name="Internet_20_link" text:visited-style-name="Visited_20_Internet_20_Link">статьей 14</text:a> названного Федерального закона;</text:p>
      <text:p text:style-name="Нормальный"><text:bookmark text:name="anchor3173"/>в) подписание членами Комиссии сформированного Заказчиком с использованием электронной площадки протокола подведения итогов определения поставщика (подрядчика, исполнителя) усиленными электронными подписями.</text:p>
      <text:p text:style-name="Нормальный"><text:bookmark text:name="anchor318"/>3.1.8. Иные функции в соответствии с <text:a xlink:type="simple" xlink:href="https://internet.garant.ru/document/redirect/70353464/0" text:style-name="Internet_20_link" text:visited-style-name="Visited_20_Internet_20_Link">Законом</text:a> о контрактной системе.</text:p>
      <text:p text:style-name="Нормальный"><text:soft-page-break/></text:p>
      <text:h text:style-name="Heading_20_1" text:outline-level="1"><text:bookmark text:name="anchor400"/>4. Порядок формирования комиссии</text:h>
      <text:p text:style-name="Нормальный"/>
      <text:p text:style-name="Нормальный"><text:bookmark text:name="anchor401"/>4.1. Комиссия является коллегиальным органом Заказчика, основанным н<text:span text:style-name="T23">а </text:span><text:span text:style-name="T2">постоянной</text:span> основе. Персональный состав Комиссии утверждается Заказчиком до начала проведения закупки.</text:p>
      <text:p text:style-name="Нормальный"><text:bookmark text:name="anchor402"/>4.2. В состав Комиссии входят не менее трех человек - председатель Комиссии, члены Комиссии, секретарь Комиссии.</text:p>
      <text:p text:style-name="Нормальный"><text:bookmark text:name="anchor403"/>4.3. Состав комиссии формируется преимущественно из лиц, прошедших профессиональную переподготовку или повышение квалификации в сфере закупок, а также лиц, обладающих специальными знаниями, относящимися к объекту закупки.</text:p>
      <text:p text:style-name="Нормальный"><text:bookmark text:name="anchor404"/>4.4. Членами Комиссии не могут быть:</text:p>
      <text:p text:style-name="Нормальный">- физические лица, которые были привлечены в качестве экспертов к проведению экспертной оценки извещения об осуществлении закупки, документации о закупке (в случае, если <text:a xlink:type="simple" xlink:href="https://internet.garant.ru/document/redirect/70353464/0" text:style-name="Internet_20_link" text:visited-style-name="Visited_20_Internet_20_Link">Законом</text:a> о контрактной системе предусмотрена документация о закупке), заявок на участие в конкурсе;</text:p>
      <text:p text:style-name="Нормальный">- физические лица, имеющие личную заинтересованность в результатах определения поставщика (подрядчика, исполнителя), в том числе физические лица, подавшие заявки 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е заявки, либо являющиеся управляющими организаций, подавших заявки на участие в определении поставщика (подрядчика, исполнителя). Понятие "личная заинтересованность" используется в значении, указанном в <text:a xlink:type="simple" xlink:href="https://internet.garant.ru/document/redirect/12164203/1002" text:style-name="Internet_20_link" text:visited-style-name="Visited_20_Internet_20_Link">Федеральном законе</text:a> от 25 декабря 2008 года N 273-ФЗ "О противодействии коррупции";</text:p>
      <text:p text:style-name="Нормальный">- физические лица, являющиеся участниками (акционерами) организаций, подавших заявки на участие в закупке, членами их органов управления, кредиторами участников закупки;</text:p>
      <text:p text:style-name="Нормальный">- должностные лица органов контроля, указанных в <text:a xlink:type="simple" xlink:href="https://internet.garant.ru/document/redirect/70353464/991" text:style-name="Internet_20_link" text:visited-style-name="Visited_20_Internet_20_Link">части 1 статьи 99</text:a> Закона о контрактной системе, непосредственно осуществляющие контроль в сфере закупок.</text:p>
      <text:p text:style-name="Нормальный"><text:bookmark text:name="anchor405"/>4.5. Замена члена Комиссии допускается только по решению Заказчика, принявшего решение о создании комиссии.</text:p>
      <text:p text:style-name="Нормальный"><text:bookmark text:name="anchor407"/>4.6. Член комиссии обязан незамедлительно сообщить Заказчику, принявшему решение о создании комиссии, о возникновении обстоятельств, предусмотренных <text:a xlink:type="simple" xlink:href="#anchor404" text:style-name="Internet_20_link" text:visited-style-name="Visited_20_Internet_20_Link">пунктом 4.4</text:a> настоящего Положения.</text:p>
      <text:p text:style-name="Нормальный">В случае выявления в составе комиссии физических лиц, указанных в пункте 4.4 настоящего Положения, Заказчик незамедлительно заменяет их другими физическими лицами, соответствующими требованиям, предусмотренным положениями пункта 4.4 настоящего Положения.</text:p>
      <text:p text:style-name="Нормальный"><text:bookmark text:name="anchor406"/>4.7. Заседание Комиссии считается правомочным, если в нем участвует не менее чем пятьдесят процентов общего числа ее членов.</text:p>
      <text:p text:style-name="Нормальный"/>
      <text:h text:style-name="Heading_20_1" text:outline-level="1"><text:bookmark text:name="anchor500"/>5. Порядок проведения заседаний комиссии</text:h>
      <text:p text:style-name="Нормальный"/>
      <text:p text:style-name="Нормальный"><text:bookmark text:name="anchor501"/>5.1. Председатель Комиссии не позднее чем за <text:span text:style-name="T20">два рабочих дня</text:span> до даты проведения заседания Комиссии уведомляет членов Комиссии о месте (при необходимости), дате и времени проведения заседания Комиссии.</text:p>
      <text:p text:style-name="Нормальный"><text:bookmark text:name="anchor502"/>5.2. Члены комиссии могут участвовать в таком заседании с использованием систем видео-конференц-связи с соблюдением требований законодательства Российской Федерации о защите государственной тайны.</text:p>
      <text:p text:style-name="Нормальный"><text:bookmark text:name="anchor503"/>5.3. Заказчик обязан организовать материально-техническое обеспечение деятельности Комиссии, в том числе предоставить удобное для работы помещение, оргтехнику, канцелярские принадлежности и т. п.</text:p>
      <text:p text:style-name="Нормальный"><text:bookmark text:name="anchor504"/>5.4. Заседания Комиссии открываются и закрываются председателем Комиссии, в отсутствие председателя - лицом, его замещающим.</text:p>
      <text:p text:style-name="Нормальный"><text:bookmark text:name="anchor505"/>5.5. Председатель Комиссии:</text:p>
      <text:p text:style-name="Нормальный"><text:bookmark text:name="anchor551"/><text:soft-page-break/>5.5.1. Ведет заседание Комиссии, в том числе:</text:p>
      <text:p text:style-name="Нормальный">- открывает заседание;</text:p>
      <text:p text:style-name="Нормальный">- объявляет заседание правомочным или выносит решение о его переносе из-за отсутствия кворума;</text:p>
      <text:p text:style-name="Нормальный">- выносит на голосование вопросы, рассматриваемые Комиссией;</text:p>
      <text:p text:style-name="Нормальный">- подводит итоги голосования и оглашает принятые решения;</text:p>
      <text:p text:style-name="Нормальный">- объявляет о завершении заседания Комиссии.</text:p>
      <text:p text:style-name="Нормальный"><text:bookmark text:name="anchor552"/>5.5.2. Осуществляет иные действия в соответствии с действующим законодательством Российской Федерации и настоящим Положением.</text:p>
      <text:p text:style-name="Нормальный"><text:bookmark text:name="anchor506"/>5.6. Члены Комиссии:</text:p>
      <text:p text:style-name="Нормальный"><text:bookmark text:name="anchor561"/>5.6.1. Принимают решения по вопросам, отнесенным к компетенции Комиссии законодательством Российской Федерации и настоящим Положением.</text:p>
      <text:p text:style-name="Нормальный"><text:bookmark text:name="anchor562"/>5.6.2. Подписывают протоколы Комиссии.</text:p>
      <text:p text:style-name="Нормальный"><text:bookmark text:name="anchor563"/>5.6.3. Осуществляют иные действия в соответствии с законодательством Российской Федерации и настоящим Положением.</text:p>
      <text:p text:style-name="Нормальный"><text:bookmark text:name="anchor507"/>5.7. Решения Комиссии принимаются простым большинством голосов от числа присутствующих на заседании членов Комиссии при наличии кворума.</text:p>
      <text:p text:style-name="Нормальный"><text:bookmark text:name="anchor508"/>5.8. При голосовании каждый член Комиссии имеет один голос.</text:p>
      <text:p text:style-name="Нормальный"><text:bookmark text:name="anchor509"/>5.9. Голосование осуществляется открыто. Делегирование членами комиссии своих полномочий иным лицам не допускается.</text:p>
      <text:p text:style-name="Нормальный"><text:bookmark text:name="anchor510"/>5.10. В случае поступления по одному вопросу более одного предложения о решении голосование проводится по каждому из поступивших предложений. Решения Комиссии принимаются по каждому вопросу отдельно.</text:p>
      <text:p text:style-name="Нормальный"/>
      <text:h text:style-name="Heading_20_1" text:outline-level="1"><text:bookmark text:name="anchor600"/>6. Ответственность членов комиссии</text:h>
      <text:p text:style-name="Нормальный"/>
      <text:p text:style-name="Нормальный"><text:bookmark text:name="anchor601"/>6.1. Члены Комиссии, виновные в нарушении законодательства Российской Федерации в сфере закупок товаров, работ, услуг для обеспечения государственных и муниципальных нужд, иных нормативных правовых актов Российской Федерации и настоящего Положения, несут дисциплинарную, гражданско-правовую, административную, уголовную ответственность в соответствии с законодательством Российской Федерации.</text:p>
      <text:p text:style-name="Нормальный"><text:bookmark text:name="anchor602"/>6.2. Член Комиссии, допустивший нарушение законодательства Российской Федерации и (или) иных нормативных правовых актов Российской Федерации в сфере закупок товаров, работ, услуг для обеспечения государственных и муниципальных нужд, может быть заменен по решению Заказчика.</text:p>
      <text:p text:style-name="Нормальный"><text:bookmark text:name="anchor603"/>6.3. В случае если члену Комиссии станет известно о нарушении другим членом Комиссии законодательства Российской Федерации в сфере закупок товаров, работ, услуг для обеспечения государственных и муниципальных нужд, иных нормативных правовых актов Российской Федерации и настоящего Положения, он должен письменно сообщить об этом председателю Комиссии и (или) Заказчику в течение одного дня с момента, когда он узнал о таком нарушении.</text:p>
      <text:p text:style-name="Нормальный"><text:bookmark text:name="anchor604"/>6.4. Члены Комиссии не вправе распространять сведения, составляющие государственную, служебную или коммерческую тайну, ставшие известными им в ходе осуществления закупки путем проведения конкурса.</text:p>
      <text:p text:style-name="Нормальный"/>
      <text:h text:style-name="Heading_20_1" text:outline-level="1"><text:bookmark text:name="anchor700"/>7. Обжалование решений комиссии</text:h>
      <text:p text:style-name="Нормальный"/>
      <text:p text:style-name="Нормальный"><text:bookmark text:name="anchor701"/>7.1. Решение комиссии, принятое в нарушение требований <text:a xlink:type="simple" xlink:href="https://internet.garant.ru/document/redirect/70353464/0" text:style-name="Internet_20_link" text:visited-style-name="Visited_20_Internet_20_Link">Закона</text:a> о контрактной системе, может быть обжаловано любым участником закупки в порядке, установленном названным Федеральным законом, и признано недействительным по решению контрольного органа в сфере закупок.</text:p>
      <text:p text:style-name="Нормальный"/>
      <text:p text:style-name="Нормальный"/>
      <text:p text:style-name="P3"><text:soft-page-break/>Приложение № 2</text:p>
      <text:p text:style-name="P3">к постановлению Администрации</text:p>
      <text:p text:style-name="P3"><text:span text:style-name="T15">Краснополянского</text:span> сельского поселения </text:p>
      <text:p text:style-name="P3"><text:tab/>от 2<text:span text:style-name="T22">0</text:span>.0<text:span text:style-name="T21">8</text:span>.202<text:span text:style-name="T21">4</text:span> № <text:span text:style-name="T24">121</text:span> <text:s text:c="4"/></text:p>
      <text:p text:style-name="P9"/>
      <text:p text:style-name="P11">Состав Комиссии по осуществлению закупок</text:p>
      <text:p text:style-name="P11"><text:s/>для нужд Администрации Краснополянского сельского поселения</text:p>
      <text:p text:style-name="P14"/>
      <text:p text:style-name="P17"><text:span text:style-name="T6">1. Председатель комиссии – </text:span><text:span text:style-name="T11">Заместитель главы</text:span><text:span text:style-name="T6"> Администрации </text:span><text:span text:style-name="T11">Краснополянского</text:span><text:span text:style-name="T6"> сельского поселения.</text:span></text:p>
      <text:p text:style-name="P17"><text:span text:style-name="T6">2. Секретарь комиссии – </text:span><text:span text:style-name="T11">главный специалист сектора экономики и финансов по экономическому прогнозированию</text:span><text:span text:style-name="T6">.</text:span></text:p>
      <text:p text:style-name="P19">3. Член комиссии – начальник сектора экономики и финансов. </text:p>
      <text:p text:style-name="P17"><text:span text:style-name="T6">4. Член комиссии – </text:span><text:span text:style-name="T11">ведущий</text:span><text:span text:style-name="T6"> специалист по бухгалтерскому учету и отчетности.</text:span></text:p>
      <text:p text:style-name="P17"><text:span text:style-name="T6">5. Член комиссии – главный специалист по </text:span><text:span text:style-name="T11">общим вопросам</text:span><text:span text:style-name="T6">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loext:contextual-spacing="false" fo:text-indent="0cm" style:auto-text-indent="false" fo:background-color="#eaefed"/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ПП "Гарант-Сервис"</meta:initial-creator>
    <dc:description>Документ экспортирован из системы ГАРАНТ</dc:description>
    <meta:generator>LibreOffice/6.4.5.2$Windows_X86_64 LibreOffice_project/a726b36747cf2001e06b58ad5db1aa3a9a1872d6</meta:generator>
    <dc:date>2024-08-20T10:05:58.866000000</dc:date>
    <meta:editing-duration>PT4M38S</meta:editing-duration>
    <meta:editing-cycles>3</meta:editing-cycles>
    <meta:print-date>2024-08-20T10:04:31.603000000</meta:print-date>
    <meta:document-statistic meta:table-count="0" meta:image-count="0" meta:object-count="0" meta:page-count="8" meta:paragraph-count="139" meta:word-count="2909" meta:character-count="23511" meta:non-whitespace-character-count="20379"/>
    <meta:user-defined meta:name="Company">НПП "Гарант-Сервис"</meta:user-defined>
  </office:meta>
</office:document-meta>
</file>